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uitgebreide procedure - IJzerweg 2,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op 24 december 2020 de volgende omgevingsvergunning op grond van de Wet algemene bepalingen omgevingsrecht (Wabo) te hebben verleend, en te hebben verzonden aan de aanvrager:</text:p>
            <text:p text:style-name="common-al">- IJzerweg 2, 9936 BM te Farmsum, Starten Microwave Bio Products Delfzijl.</text:p>
            <text:p text:style-name="common-al">Naar aanleiding van het ontwerpbesluit zijn geen zienswijzen ontvangen. De beschikking is wel gewijzigd ten opzichte van het ontwerpbesluit.</text:p>
            <text:p text:style-name="common-al">Inzage</text:p>
            <text:p text:style-name="common-al"> Het besluit en bijbehorende stukken zijn gedurende 6 weken na de dag van bekendmaking in te zien in het gemeentehuis van de gemeente Delfzijl (alleen op afspraak via telefoonnummer 140596) en liggen gedurende deze periode ter inzage in het provinciehuis van Groningen, St Jansstraat 4 te Groningen. Het besluit en de bijbehorende stukken zijn elke werkdag in te zien tijdens kantooruren. Het besluit Wabo kan ook worden ingezien op officiëlebekendmakingen.nl.</text:p>
            <text:p text:style-name="common-al">Beroep en voorlopige voorziening</text:p>
            <text:p text:style-name="common-al"> 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Informatie </text:p>
            <text:p text:style-name="last-al">Voor nadere informatie kunt u contact opnemen met de provincie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229174</meta:user-defined>
    <dc:language>nl</dc:language>
    <meta:user-defined meta:name="OVERHEID.EPSG28992/DC.spatial">257427 593095</meta:user-defined>
    <meta:user-defined meta:name="DC.title">Provincie Groningen - verlening omgevingsvergunning uitgebreide procedure - IJzerweg 2, Farmsum</meta:user-defined>
    <meta:user-defined meta:name="OVERHEID.PostcodeHuisnummer/OVERHEIDop.postcodeHuisnummer">9936BM 2</meta:user-defined>
    <meta:user-defined meta:name="OVERHEIDop.straatnaam">IJzerweg</meta:user-defined>
    <meta:user-defined meta:name="OVERHEIDop.woonplaats">Farmsum</meta:user-defined>
    <meta:user-defined meta:name="DCTERMS.W3CDTF/DCTERMS.available">2021-01-13</meta:user-defined>
    <meta:user-defined meta:name="DCTERMS.W3CDTF/OVERHEIDop.jaargang">2021</meta:user-defined>
    <meta:user-defined meta:name="OVERHEIDop.externeBijlage">471736 _ DEFINITIEF -|exb-2021-1863</meta:user-defined>
    <meta:user-defined meta:name="OVERHEIDop.publicationIssue">224</meta:user-defined>
    <meta:user-defined meta:name="OVERHEIDop.PrbID/DC.identifier">prb-2021-224</meta:user-defined>
    <meta:user-defined meta:name="OVERHEIDop.versieInformatie"/>
  </office:meta>
</office:document-meta>
</file>