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Subsidieregeling energiezuinig en duurzaam warm buiten zitten horeca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en de Algemene wet bestuursrecht;</text:p>
            <text:p text:style-name="al"/>
            <text:p text:style-name="al">overwegende: </text:p>
            <text:list text:style-name="id1-3-2-1-1-7">
              <text:list-item text:style-override="id1-3-2-1-1-7-1">
                <text:number>•</text:number>
                <text:p text:style-name="al">dat zij in hun vergadering van 16 maart 2021 hebben vastgesteld de Subsidieregeling energiezuinig en duurzaam warm buiten zitten horeca Drenthe;</text:p>
              </text:list-item>
              <text:list-item text:style-override="id1-3-2-1-1-7-2">
                <text:number>•</text:number>
                <text:p text:style-name="al">dat zij de uitvoering van deze regeling wensen te beleggen bij het Dagelijks Bestuur van het Samenwerkingsverband Noord-Nederland (DB-SNN); </text:p>
              </text:list-item>
              <text:list-item text:style-override="id1-3-2-1-1-7-3">
                <text:number>•</text:number>
                <text:p text:style-name="al">dat het DB-SNN bereid is de regeling in ondermandaat uit te voeren;</text:p>
              </text:list-item>
            </text:list>
            <text:p text:style-name="al"/>
            <text:p text:style-name="al"/>
            <text:p text:style-name="al">BESLUITEN: </text:p>
            <text:p text:style-name="al"/>
            <text:p text:style-name="al"/>
            <text:p text:style-name="al">vast te stellen het Besluit mandaat, volmacht en machtiging SNN ten behoeve van de Subsidieregeling energiezuinig en duurzaam warm buiten zitten horeca Drenthe.</text:p>
            <text:p text:style-name="al"/>
            <text:p text:style-name="al">Dit besluit treedt in werking op 1 april 2021 en vervalt op 1 juli 2022.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6 maart 2021</text:p>
            <text:p text:style-name="al">Kenmerk 4.4/2021000465</text:p>
            <text:p text:style-name="al"/>
            <text:p text:style-name="al"/>
            <text:p text:style-name="al"/>
            <text:p text:style-name="al">Uitgegeven: 25 maar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mandaat, volmacht en machtiging SNN ten behoeve van de Subsidieregeling energiezuinig en duurzaam warm buiten zitten horeca Drenthe</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Het DB-SNN heeft mandaat, volmacht en machtiging voor het nemen van beslissingen en het verrichten van (rechts)handelingen ter uitvoering van de Subsidieregeling energiezuinig en duurzaam warm buiten zitten horeca Drenthe, met inbegrip van de ondertekening van stukken.</text:p>
              </text:list-item>
              <text:list-item text:style-override="id1-3-2-2-2-2-2">
                <text:number>2.</text:number>
                <text:p text:style-name="al">De in het eerste lid bedoelde bevoegdheid strekt niet tot het nemen van beslissingen op bezwaar. </text:p>
              </text:list-item>
              <text:list-item text:style-override="id1-3-2-2-2-2-3">
                <text:number>3.</text:number>
                <text:p text:style-name="al">Het DB-SNN is bevoegd om medewerkers van het SNN ondermandaat, volmacht en machtiging te verlenen ten aanzien van bevoegdheden die het DB-SNN krachtens dit besluit kan uitoefenen. </text:p>
              </text:list-item>
              <text:list-item text:style-override="id1-3-2-2-2-2-4">
                <text:number>4.</text:number>
                <text:p text:style-name="al">Een besluit als bedoeld in het derde lid wordt schriftelijk genomen en wordt in afschrift toegezonden aan Gedeputeerde Staten van de provincie Drenthe. </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In de navolgende gevallen bespreekt het DB-SNN voorgenomen beslissingen als bedoeld in artikel 1, eerste lid, met Gedeputeerde Staten voornoemd dan wel met een bevoegd vertegenwoordiger van de provincie Drenthe: </text:p>
                <text:list text:style-name="id1-3-2-2-3-2-1-3">
                  <text:list-item text:style-override="id1-3-2-2-3-2-1-3-1">
                    <text:number>a.</text:number>
                    <text:p text:style-name="al">bij politiek-bestuurlijke en aanmerkelijke financiële risico’s</text:p>
                  </text:list-item>
                  <text:list-item text:style-override="id1-3-2-2-3-2-1-3-2">
                    <text:number>b.</text:number>
                    <text:p text:style-name="al">bij twijfel omtrent de reikwijdte of toepassing van dit mandaatbesluit</text:p>
                  </text:list-item>
                </text:list>
              </text:list-item>
              <text:list-item text:style-override="id1-3-2-2-3-2-2">
                <text:number>2.</text:number>
                <text:p text:style-name="al">Het niet voldoen aan het bepaalde in het eerste lid leidt niet tot een onbevoegd genomen besluit. </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Het DB-SNN doet eenmaal per kwartaal verslag van de besluiten die het DB-SNN krachtens dit besluit heeft genomen. </text:p>
              </text:list-item>
              <text:list-item text:style-override="id1-3-2-2-4-2-2">
                <text:number>2.</text:number>
                <text:p text:style-name="al">Onverminderd het bepaalde in het eerste lid verschaft het DB-SNN desgevraagd alle informatie ter zake van het gebruik van een bevoegdheid.</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Onder besluiten, bedoeld in artikel 1, eerste lid, wordt de volgende rechtsmiddelenverwijzing opgenomen: </text:p>
            <text:p text:style-name="al"/>
            <text:p text:style-name="al">Bent u het niet eens met dit besluit, dan kunt u hiertegen binnen zes weken na de dag van verzending van deze brief een bezwaarschrift indienen bij het college van Gedeputeerde Staten van Drenthe. Voor meer informatie hierover verwijzen wij u naar https://www.provincie.drenthe.nl/onderwerpen/overheid-democratie/bezwaarschriften/bezwaar/. </text:p>
            <text:p text:style-name="al"/>
          </text:section>
          <text:section text:name="artikel_id1-3-2-2-6" text:style-name="artikel">
            <text:p text:style-name="artikel_kop_titel"><text:span text:style-name="artikel_kop_label">Artikel</text:span> <text:span text:style-name="artikel_kop_nr">5</text:span> </text:p>
            <text:p text:style-name="al">De ondertekening als bedoeld in artikel 1, eerste lid, luidt: </text:p>
            <text:p text:style-name="al"/>
            <text:list text:style-name="id1-3-2-2-6-4">
              <text:list-item text:style-override="id1-3-2-2-6-4-1">
                <text:number>a.</text:number>
                <text:p text:style-name="al">krachtens dit besluit mandaat: </text:p>
              </text:list-item>
            </text:list>
            <text:p text:style-name="al"/>
            <text:p text:style-name="al">Gedeputeerde Staten van Drenthe, </text:p>
            <text:p text:style-name="al">namens dezen, </text:p>
            <text:p text:style-name="al"/>
            <text:p text:style-name="al"/>
            <text:p text:style-name="al">het Dagelijks Bestuur van het Samenwerkingsverband Noord-Nederland </text:p>
            <text:p text:style-name="al"/>
            <text:p text:style-name="al"/>
            <text:list text:style-name="id1-3-2-2-6-13">
              <text:list-item text:style-override="id1-3-2-2-6-13-1">
                <text:number>b.</text:number>
                <text:p text:style-name="al">en in ondermandaat op grond van artikel 1, derde lid: </text:p>
              </text:list-item>
            </text:list>
            <text:p text:style-name="al"/>
            <text:p text:style-name="al">Gedeputeerde Staten van Drenthe, </text:p>
            <text:p text:style-name="al">namens dezen, </text:p>
            <text:p text:style-name="al"/>
            <text:p text:style-name="al"/>
            <text:p text:style-name="al">het Dagelijks Bestuur van het Samenwerkingsverband Noord-Nederland, </text:p>
            <text:p text:style-name="al">namens deze, </text:p>
            <text:p text:style-name="al"/>
            <text:p text:style-name="al"/>
            <text:p text:style-name="al">[naam houder ondermandaat] </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it besluit wordt aangehaald als Besluit mandaat, volmacht en machtiging SNN ten behoeve van de Subsidieregeling energiezuinig en duurzaam warm buiten zitten horeca Drenthe.</text:p>
              </text:list-item>
              <text:list-item text:style-override="id1-3-2-2-7-2-2">
                <text:number>2.</text:number>
                <text:p text:style-name="al">Dit besluit treedt in werking op 1 april 2021 en vervalt op 1 juli 2022.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DC.source">Provinciewet]|[1.0:c:BWBR0005645&amp;g=2021-01-01</meta:user-defined>
    <meta:user-defined meta:name="DC.source">Algemene wet bestuursrecht]|[1.0:c:BWBR0005537&amp;g=2021-03-01</meta:user-defined>
    <meta:user-defined meta:name="OVERHEIDop.referentienummer">2021000465</meta:user-defined>
    <meta:user-defined meta:name="DCTERMS.alternative">Besluit mandaat, volmacht en machtiging SNN ten behoeve van de  Subsidieregeling energiezuinig en duurzaam warm buiten zitten horeca Drenthe</meta:user-defined>
    <dc:language>nl</dc:language>
    <meta:user-defined meta:name="OVERHEID.Provincie/DC.spatial">Drenthe</meta:user-defined>
    <meta:user-defined meta:name="DC.title">Besluit mandaat, volmacht en machtiging SNN ten behoeve van de Subsidieregeling energiezuinig en duurzaam warm buiten zitten horeca Drenthe</meta:user-defined>
    <meta:user-defined meta:name="DCTERMS.W3CDTF/DCTERMS.available">2021-03-25</meta:user-defined>
    <meta:user-defined meta:name="DCTERMS.W3CDTF/OVERHEIDop.jaargang">2021</meta:user-defined>
    <meta:user-defined meta:name="OVERHEIDop.publicationIssue">2239</meta:user-defined>
    <meta:user-defined meta:name="OVERHEIDop.betreftRegeling">CVDR655823_1</meta:user-defined>
    <meta:user-defined meta:name="OVERHEIDop.PrbID/DC.identifier">prb-2021-2239</meta:user-defined>
    <meta:user-defined meta:name="xs:date/OVERHEIDop.startdatum">2021-04-01</meta:user-defined>
    <meta:user-defined meta:name="xs:date/OVERHEIDop.einddatum">2022-07-01</meta:user-defined>
    <meta:user-defined meta:name="OVERHEIDop.versieInformatie"/>
  </office:meta>
</office:document-meta>
</file>