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Kern Sleeuwijk De Roef ong en De Roef 5,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maart 2021 de ‘Wijziging Interim omgevingsverordening ivm plan Kern Sleeuwijk De Roef ong en De Roef 5, Altena' vastgesteld. Het planidentificatienummer van deze wijzigingsverordening is: NL.IMRO.9930.IOVHB1959SleeuRoef-va01.</text:p>
            <text:p text:style-name="tussenkopcur">
            <text:span text:style-name="nadrukvet">Inhoud</text:span>
          </text:p>
            <text:p text:style-name="common-al">Bestemmingsplan Kern Sleeuwijk De Roef ong en De Roef 5 is een herziening van het geldende bestemmingsplan voor de aanleg van een atletiekaccommodatie aan de Nieuwe Roef in Sleeuwijk achter het Altena College, gelegen zuid-oostelijk van de kern Sleeuwijk. Daarmee samenhangend voorziet het bestemmingsplan tevens in de verplaatsing van paardensportvereniging (PSV) De Nieuwe Roef van het perceel De Nieuwe Roef 1 naar de Roef 5, waar voorheen sprake was van een voormalig agrarisch bedrijf. De verplaatsing van de paardensportvereniging, is noodzakelijk om de atletiekaccommodatie ter plaatse mogelijk te maken. </text:p>
            <text:p text:style-name="common-al">De locatie valt net buiten de grenzen van het stedelijk gebied in de Interim omgevingsverordening Noord-Brabant (hierna: IOV) en zou dus als buitengebied moeten worden beschouwd.</text:p>
            <text:p text:style-name="common-al">Hier kan in principe geen atletiekaccommodatie worden gerealiseerd. Vaststelling van het bestemmingsplan is daarom alleen mogelijk na een beperkte aanpassing van de grenzen van Stedelijk gebied in de IOV. Dit is mogelijk o.b.v. artikel 5.3. Het plan voldoet aan de daarbij gestelde voorwaarden (o.a. op het gebied van kwaliteitsverbetering) en er worden verder geen provinciale belangen geschaad. Er bestaat daarom geen bezwaar tegen medewerking aan het gemeentelijke plan door middel van een herbegrenzing. Hierdoor kan de gemeente het bestemmingsplan ‘Kern Sleeuwijk De Roef ong en De Roef 5' vaststellen.</text:p>
            <text:p text:style-name="common-al">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s hieronder:</text:p>
            <text:p text:style-name="common-al">1.<text:span text:style-name="nadrukondlijn"> Planviewer Noord-Brabant;</text:span></text:p>
            <text:p text:style-name="last-al">2. <text:a xlink:href="https://www.ruimtelijkeplannen.nl/?planidn=NL.IMRO.9930.IOVHB1959SleeuRoef-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3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3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959SleeuRoef-va01</meta:user-defined>
    <meta:user-defined meta:name="OVERHEIDop.referentienummer">C2277106-4847741</meta:user-defined>
    <dc:language>nl</dc:language>
    <meta:user-defined meta:name="OVERHEID.EPSG28992/DC.spatial">124811.824 424206.055</meta:user-defined>
    <meta:user-defined meta:name="DC.title">Wijziging Interim omgevingsverordening ivm plan Kern Sleeuwijk De Roef ong en De Roef 5, Altena</meta:user-defined>
    <meta:user-defined meta:name="OVERHEID.PostcodeHuisnummer/OVERHEIDop.postcodeHuisnummer">4254XL 5</meta:user-defined>
    <meta:user-defined meta:name="OVERHEIDop.straatnaam">de Roef</meta:user-defined>
    <meta:user-defined meta:name="OVERHEIDop.woonplaats">Sleeuwijk</meta:user-defined>
    <meta:user-defined meta:name="DCTERMS.W3CDTF/DCTERMS.available">2021-03-26</meta:user-defined>
    <meta:user-defined meta:name="OVERHEIDop.externeBijlage">Plankaart|exb-2021-18024</meta:user-defined>
    <meta:user-defined meta:name="OVERHEIDop.externeBijlage">Plantekst|exb-2021-18025</meta:user-defined>
    <meta:user-defined meta:name="DCTERMS.W3CDTF/OVERHEIDop.jaargang">2021</meta:user-defined>
    <meta:user-defined meta:name="OVERHEIDop.publicationIssue">2236</meta:user-defined>
    <meta:user-defined meta:name="OVERHEIDop.PrbID/DC.identifier">prb-2021-2236</meta:user-defined>
    <meta:user-defined meta:name="OVERHEIDop.versieInformatie"/>
  </office:meta>
</office:document-meta>
</file>