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Hoogbroeksesteeg ong. Nistelrode, Bernh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maart 2021 de ‘Wijziging Interim omgevingsverordening ivm plan Hoogbroeksesteeg ong. Nistelrode, Bernheze' vastgesteld. Het planidentificatienummer van deze wijzigingsverordening is: NL.IMRO.9930.IOVHB1721HoogbrOng-va01.</text:p>
            <text:p text:style-name="tussenkopcur">
            <text:span text:style-name="nadrukvet">Inhoud</text:span>
          </text:p>
            <text:p text:style-name="common-al">Bestemmingsplan Hoogbroeksesteeg ong. (achter Donzel 21) Nistelrode is een bestemmingsplan dat voorziet in het planologisch mogelijk maken van de realisatie van een woning op het perceel aan de Hoogbroeksesteeg ongenummerd achter Donzel 21 in Nistelrode. </text:p>
            <text:p text:style-name="common-al">De planlocatie is gedeeltelijk (voor ongeveer 60%) gelegen buiten de grenzen van het Stedelijk gebied binnen gemengd landelijk gebied en voor het overige gedeelte binnen Stedelijk gebied in de Interim Omgevingsverordening (hierna: IOV) en zou dus gedeeltelijk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oor middel van een herbegrenzing. </text:p>
            <text:p text:style-name="common-al">Hierdoor kan de gemeente het bestemmingsplan ‘Hoogbroeksesteeg ong (achter Donzel 21) Nistelrode' vaststellen.</text:p>
            <text:p text:style-name="common-al">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s hieronder:</text:p>
            <text:p text:style-name="common-al">1. <text:a xlink:href="https://noord-brabant.tercera-ro.nl/MapViewer/Default.aspx?id=NLIMRO9930IOVHB1721HoogbrOng-va01" xlink:type="simple"><text:span text:style-name="nadrukondlijn">Planviewer Noord-Brabant;</text:span></text:a></text:p>
            <text:p text:style-name="last-al">2. <text:a xlink:href="https://www.ruimtelijkeplannen.nl/?planidn=NL.IMRO.9930.IOVHB1721HoogbrOn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3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3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721HoogbrOng-va01</meta:user-defined>
    <meta:user-defined meta:name="OVERHEIDop.referentienummer">C2272808-4833479</meta:user-defined>
    <dc:language>nl</dc:language>
    <meta:user-defined meta:name="OVERHEID.EPSG28992/DC.spatial">166601.701 413411.121</meta:user-defined>
    <meta:user-defined meta:name="DC.title">Wijziging Interim omgevingsverordening ivm plan Hoogbroeksesteeg ong. Nistelrode, Bernheze</meta:user-defined>
    <meta:user-defined meta:name="OVERHEID.PostcodeHuisnummer/OVERHEIDop.postcodeHuisnummer">5388PA 21</meta:user-defined>
    <meta:user-defined meta:name="OVERHEIDop.straatnaam">Donzel</meta:user-defined>
    <meta:user-defined meta:name="OVERHEIDop.woonplaats">Nistelrode</meta:user-defined>
    <meta:user-defined meta:name="DCTERMS.W3CDTF/DCTERMS.available">2021-03-26</meta:user-defined>
    <meta:user-defined meta:name="OVERHEIDop.externeBijlage">Plankaart|exb-2021-18022</meta:user-defined>
    <meta:user-defined meta:name="OVERHEIDop.externeBijlage">Plantekst|exb-2021-18023</meta:user-defined>
    <meta:user-defined meta:name="DCTERMS.W3CDTF/OVERHEIDop.jaargang">2021</meta:user-defined>
    <meta:user-defined meta:name="OVERHEIDop.publicationIssue">2235</meta:user-defined>
    <meta:user-defined meta:name="OVERHEIDop.PrbID/DC.identifier">prb-2021-2235</meta:user-defined>
    <meta:user-defined meta:name="OVERHEIDop.versieInformatie"/>
  </office:meta>
</office:document-meta>
</file>