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 inzake definitief Natura 2000-beheerplan Brunssummer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Brunssummerheide ligt in de provincie Limburg. </text:span>
          </text:p>
            <text:p text:style-name="common-al">
            <text:span text:style-name="nadrukvet">Vaststelling definitief Natura 2000-beheerplan Brunssummerheide</text:span>
          </text:p>
            <text:p text:style-name="common-al">Voor het Natura 2000-gebied Brunssummerheide hebben Gedeputeerde Staten van de provincie Limburg  een Natura 2000-beheerplan vastgesteld op grond van artikel 2.3, eerste lid, van de Wet natuurbescherming. In de bijbehorende nota van antwoord zijn de antwoorden op de zienswijzen, die tegen het ontwerpbeheerplan zijn ingediend, gebundeld. Deze documenten zijn nu definitief vastgesteld door het college van Gedeputeerde Staten van de provincie Limburg. Het tijdvak van het Natura 2000-beheerplan bedraagt  zes jaar. </text:p>
            <text:p text:style-name="common-al">
            <text:span text:style-name="nadrukvet">Terinzagelegging</text:span>
          </text:p>
            <text:p text:style-name="common-al">Het definitief vastgestelde Natura 2000-beheerplan Brunssummerheide en de bijbehorende nota van antwoord zijn te vinden via <text:a xlink:href="http://www.officielebekendmakingen.nl/provinciaal_blad" xlink:type="simple">www.officielebekendmakingen.nl/provinciaal_blad</text:a></text:p>
            <text:p text:style-name="common-al">Gedurende de terinzagelegging van 18 januari 2021  tot en met 1 maart 2021 zijn de documenten tijdens reguliere openingstijden ook in te zien op:</text:p>
            <text:list text:style-name="id1-3-2-1-1-7">
              <text:list-item text:style-override="id1-3-2-1-1-7-1">
                <text:number>1.</text:number>
                <text:p text:style-name="al">Provinciehuis Limburg/Gouvernement. Bezoekadres: Limburglaan 10, 6229 GA te Maastricht (alleen te bezoeken na telefonische afspraak tel. 043-3899999);</text:p>
              </text:list-item>
              <text:list-item text:style-override="id1-3-2-1-1-7-2">
                <text:number>2.</text:number>
                <text:p text:style-name="al">Gemeentehuis van Landgraaf. Bezoekadres: Sweelinckplein 1, 6371 LB Landgraaf;</text:p>
              </text:list-item>
              <text:list-item text:style-override="id1-3-2-1-1-7-3">
                <text:number>3.</text:number>
                <text:p text:style-name="al">Gemeentehuis van Heerlen. Bezoekadres: Geleenstraat 27, 6411 HP Heerlen;</text:p>
              </text:list-item>
              <text:list-item text:style-override="id1-3-2-1-1-7-4">
                <text:number>4.</text:number>
                <text:p text:style-name="al">Gemeentehuis van Brunssum. Bezoekadres: Lindeplein1, 6444 AT Brunssum;</text:p>
              </text:list-item>
              <text:list-item text:style-override="id1-3-2-1-1-7-5">
                <text:number>5.</text:number>
                <text:p text:style-name="al">digitale inzage via <text:a xlink:href="https://www.officielebekendmakingen.nl/" xlink:type="simple">https://www.officielebekendmakingen.nl/</text:a>.</text:p>
              </text:list-item>
            </text:list>
            <text:p text:style-name="common-al">
            <text:span text:style-name="nadrukvet">Mogelijkheid tot beroep instellen</text:span>
          </text:p>
            <text:p text:style-name="common-al">Een beroep kan alleen worden ingesteld tegen specifieke onderdelen van het Natura 2000-beheerplan. Beroep staat volgens artikel 8.1, tweede lid, van de Wet natuurbescherming open tegen de beschrijvingen van activiteiten die het bereiken van instandhoudingsdoelstellingen niet in gevaar brengen en tegen de daarbij aangegeven voorwaarden en beperkingen. Hierbij gaat het om activiteiten die via het betreffende beheerplan vrijgesteld zijn van de vergunningplicht. Geen beroep is mogelijk tegen de elementen gericht op uitvoering, zoals de maatregelen of de fasering van de uitvoering.</text:p>
            <text:p text:style-name="common-al">
            <text:span text:style-name="nadrukvet">Wie mag beroep instellen</text:span>
          </text:p>
            <text:p text:style-name="common-al">Ingevolge artikel 6:13 van de Algemene wet bestuursrecht kunnen alleen belanghebbenden die tijdig tegen het ontwerpbeheerplan zienswijzen hebben ingediend, beroep instellen bij de rechtbank. Als u dat niet hebt gedaan, moet u kunnen aantonen dat u redelijkerwijs niet in staat bent geweest een zienswijze in te dienen. U kunt eveneens beroep instellen als u het niet eens bent met de wijzigingen in het definitieve beheerplan ten opzichte van het ontwerpbeheerplan.</text:p>
            <text:p text:style-name="common-al">
            <text:span text:style-name="nadrukvet">Hoe kunt u beroep instellen</text:span>
          </text:p>
            <text:p text:style-name="common-al">De termijn voor het indienen van een beroepschrift bedraagt zes weken. Deze termijn vangt aan met ingang van de dag na die waarop het Natura 2000-beheerplan ter inzage is gelegd. De beroepstermijn start op 19 januari 2021. Indien u in beroep wenst te gaan, stuurt u een beroepschrift naar de rechtbank Limburg, Postbus 950, 6040 AZ Roermond.</text:p>
            <text:p text:style-name="common-al">Het beroepschrift dient ten minste uw naam, adres en handtekening te bevatten, evenals de datum, de omschrijving van het besluit waartegen uw beroep is gericht  én waarom u het niet eens bent met het besluit. Het instellen van beroep schorst de werking van het Natura 2000-beheerplan niet. Hangende het beroep kan op grond van artikel 8:81 van de Algemene wet bestuursrecht een verzoek om voorlopige voorziening worden ingediend bij de rechtbank Limburg. Voor het instellen van beroep en voor het indienen van een verzoek om voorlopige voorziening is griffierecht verschuldigd. De behandeling van het beroep verloopt verder via de rechtbank. </text:p>
            <text:p text:style-name="common-al">
            <text:span text:style-name="nadrukvet">Meer weten en contact</text:span>
          </text:p>
            <text:p text:style-name="common-al">Voor meer informatie kunt u de Procedurewijzer lezen. Deze is te vinden via <text:a xlink:href="https://www.limburg.nl/onderwerpen/natuur-en-landschap/natura-2000-gebieden/" xlink:type="simple">https://www.limburg.nl/onderwerpen/natuur-en-landschap/natura-2000-gebieden/</text:a>. </text:p>
            <text:p text:style-name="last-al">Voor algemene vragen over de vaststellingsprocedure kunt u contact opnemen met het Cluster Natuur en Water van de Provincie Limburg: 06-46974779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door Gedeputeerde Staten van Limburg inzake definitief Natura 2000-beheerplan Brunssummerheide</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1-01-18</meta:user-defined>
    <meta:user-defined meta:name="DCTERMS.W3CDTF/OVERHEIDop.jaargang">2021</meta:user-defined>
    <meta:user-defined meta:name="OVERHEIDop.externeBijlage">Hoofdrapport Natura2000-plan Brunssummerheide|exb-2021-1860</meta:user-defined>
    <meta:user-defined meta:name="OVERHEIDop.externeBijlage">kernrapport Natura2000-plan Brunssumerheide|exb-2021-1861</meta:user-defined>
    <meta:user-defined meta:name="OVERHEIDop.externeBijlage">Nota van antwoorden N2000-plan Brunssummerheide|exb-2021-1862</meta:user-defined>
    <meta:user-defined meta:name="OVERHEIDop.publicationIssue">223</meta:user-defined>
    <meta:user-defined meta:name="OVERHEIDop.PrbID/DC.identifier">prb-2021-223</meta:user-defined>
    <meta:user-defined meta:name="OVERHEIDop.versieInformatie"/>
  </office:meta>
</office:document-meta>
</file>