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999921262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Milieuneutraal wijzigen</text:p>
            <text:p text:style-name="common-al">Voor   : Vergroten van de stortcapaciteit door uitruil met andere stortplaatsen</text:p>
            <text:p text:style-name="common-al">Aanvraagdatum : 9 februari 2021</text:p>
            <text:p text:style-name="common-al">Besluitdatum : 18 maart 2021</text:p>
            <text:p text:style-name="common-al">Bekendmaking : 18 maart 2021</text:p>
            <text:p text:style-name="common-al">Zaaknummer : 999921262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26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2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2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2621</meta:user-defined>
    <meta:user-defined meta:name="DCTERMS.abstract">GS maken bekend dat omgevingsvergunning is verleend voor vergroten stortcapaciteit door uitruil met andere stortplaatsen. </meta:user-defined>
    <dc:language>nl</dc:language>
    <meta:user-defined meta:name="OVERHEID.Gemeente/DC.spatial">Rotterdam</meta:user-defined>
    <meta:user-defined meta:name="OVERHEID.Provincie/DC.spatial">Zuid-Holland</meta:user-defined>
    <meta:user-defined meta:name="OVERHEID.EPSG28992/DC.spatial">61479.82 438389.59</meta:user-defined>
    <meta:user-defined meta:name="DC.title">Kennisgeving beschikking Mineralz Maasvlakte B.V. (9999212621)</meta:user-defined>
    <meta:user-defined meta:name="OVERHEID.PostcodeHuisnummer/OVERHEIDop.postcodeHuisnummer">3199LG 50</meta:user-defined>
    <meta:user-defined meta:name="OVERHEIDop.straatnaam">Loswalweg</meta:user-defined>
    <meta:user-defined meta:name="OVERHEIDop.woonplaats">Maasvlakte Rotterdam</meta:user-defined>
    <meta:user-defined meta:name="DCTERMS.W3CDTF/DCTERMS.available">2021-03-25</meta:user-defined>
    <meta:user-defined meta:name="DCTERMS.W3CDTF/OVERHEIDop.jaargang">2021</meta:user-defined>
    <meta:user-defined meta:name="OVERHEIDop.publicationIssue">2225</meta:user-defined>
    <meta:user-defined meta:name="OVERHEIDop.PrbID/DC.identifier">prb-2021-2225</meta:user-defined>
    <meta:user-defined meta:name="OVERHEIDop.versieInformatie"/>
  </office:meta>
</office:document-meta>
</file>