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20194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Milieuneutraal wijzigen</text:p>
            <text:p text:style-name="common-al">Voor   : Het tijdelijk plaatsen van een extra pomp op pompplaats 4, aan de oostzijde van</text:p>
            <text:p text:style-name="common-al">  tankput TP11</text:p>
            <text:p text:style-name="common-al">Aanvraagdatum : 1 december 2020</text:p>
            <text:p text:style-name="common-al">Besluitdatum : 19 maart 2021</text:p>
            <text:p text:style-name="common-al">Bekendmaking : 19 maart 2021</text:p>
            <text:p text:style-name="common-al">Zaaknummer : 999920194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194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2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1947</meta:user-defined>
    <meta:user-defined meta:name="DCTERMS.abstract">GS maken bekend dat omgevingsvergunning is verleend voor tijdelijk plaatsen extra pomp op pompplaats 4 aan oostzijde tankput TP11. </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Vopak Terminal Botlek B.V. (9999201947)</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1-03-25</meta:user-defined>
    <meta:user-defined meta:name="DCTERMS.W3CDTF/OVERHEIDop.jaargang">2021</meta:user-defined>
    <meta:user-defined meta:name="OVERHEIDop.publicationIssue">2223</meta:user-defined>
    <meta:user-defined meta:name="OVERHEIDop.PrbID/DC.identifier">prb-2021-2223</meta:user-defined>
    <meta:user-defined meta:name="OVERHEIDop.versieInformatie"/>
  </office:meta>
</office:document-meta>
</file>