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024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 en Milieuneutraal wijzigen</text:p>
            <text:p text:style-name="common-al">Voor : Het realiseren van een waterzuiveringsinstallatie ten behoeve van een grondwatersanering</text:p>
            <text:p text:style-name="common-al">Aanvraagdatum : 1 december 2020</text:p>
            <text:p text:style-name="common-al">Besluitdatum : 18 maart 2021</text:p>
            <text:p text:style-name="common-al">Bekendmaking : 18 maart 2021</text:p>
            <text:p text:style-name="common-al">Zaaknummer : 99992024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240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403</meta:user-defined>
    <meta:user-defined meta:name="DCTERMS.abstract">GS maken bekend dat omgevingsvergunning is verleend voor realiseren waterzuiveringsinstallatie tbv grondwatersanering.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202403)</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3-25</meta:user-defined>
    <meta:user-defined meta:name="DCTERMS.W3CDTF/OVERHEIDop.jaargang">2021</meta:user-defined>
    <meta:user-defined meta:name="OVERHEIDop.publicationIssue">2222</meta:user-defined>
    <meta:user-defined meta:name="OVERHEIDop.PrbID/DC.identifier">prb-2021-2222</meta:user-defined>
    <meta:user-defined meta:name="OVERHEIDop.versieInformatie"/>
  </office:meta>
</office:document-meta>
</file>