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avenbedrijf Rotterdam N.V. (9999218347)</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common-al"/>
            <text:p text:style-name="tussenkopcur">Onderwerp</text:p>
            <text:p text:style-name="common-al">Gedeputeerde Staten van Zuid-Holland maken bekend dat op 22 maart 2021 een besluit om goedkeuring is verleend aan Havenbedrijf Rotterdam N.V., en medevergunninghouder, de staatssecretaris van Infrastructuur en Waterstaat voor de inrichting gelegen aan de Noordzeeboulevard 501, 3199 LV Maasvlakte Rotterdam. Het betreft het hernieuwde acceptatieprotocol voor baggerdepot de Slufter, versie 07 van 9 maart 2021 met kenmerk HBR-2158296. Het besluit is op 22 maart 2021 aan de aanvrager bekend gemaakt.</text:p>
            <text:p text:style-name="common-al"/>
            <text:p text:style-name="common-al">Het betreft een inrichting voor het verwijderen (storten) van ernstig verontreinigde baggerspecie. </text:p>
            <text:p text:style-name="common-al">Het verzoek is ingediend op basis van voorschrift 1.1.2 van de omgevingsvergunning (revisievergunning) van 22 februari 2006, met kenmerk 340668 / 20260211.</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834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2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8347</meta:user-defined>
    <meta:user-defined meta:name="DCTERMS.abstract">GS maken bekend, dat een besluit om goedkeuring is verleend voor hernieuwde acceptatieprotocol voor baggerdepot de Slufter. </meta:user-defined>
    <dc:language>nl</dc:language>
    <meta:user-defined meta:name="OVERHEID.Gemeente/DC.spatial">Rotterdam</meta:user-defined>
    <meta:user-defined meta:name="OVERHEID.Provincie/DC.spatial">Zuid-Holland</meta:user-defined>
    <meta:user-defined meta:name="OVERHEID.EPSG28992/DC.spatial">59539.6 439163.91</meta:user-defined>
    <meta:user-defined meta:name="DC.title">Kennisgeving beschikking Havenbedrijf Rotterdam N.V. (9999218347)</meta:user-defined>
    <meta:user-defined meta:name="OVERHEID.PostcodeHuisnummer/OVERHEIDop.postcodeHuisnummer">3199LV 501</meta:user-defined>
    <meta:user-defined meta:name="OVERHEIDop.straatnaam">Noordzeeboulevard</meta:user-defined>
    <meta:user-defined meta:name="OVERHEIDop.woonplaats">Maasvlakte Rotterdam</meta:user-defined>
    <meta:user-defined meta:name="DCTERMS.W3CDTF/DCTERMS.available">2021-03-25</meta:user-defined>
    <meta:user-defined meta:name="DCTERMS.W3CDTF/OVERHEIDop.jaargang">2021</meta:user-defined>
    <meta:user-defined meta:name="OVERHEIDop.publicationIssue">2220</meta:user-defined>
    <meta:user-defined meta:name="OVERHEIDop.PrbID/DC.identifier">prb-2021-2220</meta:user-defined>
    <meta:user-defined meta:name="OVERHEIDop.versieInformatie"/>
  </office:meta>
</office:document-meta>
</file>