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definitief Natura 2000-beheerplan Bemelerberg &amp; Schieper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Bemelerberg &amp; Schiepersberg ligt in de provincie Limburg. </text:span>
          </text:p>
            <text:p text:style-name="common-al">
            <text:span text:style-name="nadrukvet">Vaststelling definitief Natura 2000-beheerplan Bemelerberg &amp; Schiepersberg</text:span>
          </text:p>
            <text:p text:style-name="common-al">Voor het Natura 2000-gebied Bemelerberg &amp; Schiepersberg hebben Gedeputeerde Staten van de provincie Limburg  een Natura 2000-beheerplan vastgesteld op grond van artikel 2.3, eerste lid, van de Wet natuurbescherming. 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 </text:p>
            <text:p text:style-name="common-al">
            <text:span text:style-name="nadrukvet">Terinzagelegging</text:span>
          </text:p>
            <text:p text:style-name="common-al">Het definitief vastgestelde Natura 2000-beheerplan Bemelerberg &amp; Schiepersberg en de bijbehorende nota van antwoord zijn te vinden via <text:a xlink:href="http://www.officielebekendmakingen.nl/provinciaal_blad" xlink:type="simple">www.officielebekendmakingen.nl/provinciaal_blad</text:a></text:p>
            <text:p text:style-name="common-al">Gedurende de terinzagelegging van 18 januari 2021  tot en met 1 maart 2021 zijn de documenten tijdens reguliere openingstijden ook in te zien op:</text:p>
            <text:list text:style-name="id1-3-2-1-1-7">
              <text:list-item text:style-override="id1-3-2-1-1-7-1">
                <text:number>1.</text:number>
                <text:p text:style-name="al">Provinciehuis Limburg/Gouvernement. Bezoekadres: Limburglaan 10, 6229 GA te Maastricht (alleen te bezoeken na telefonische afspraak tel. 043-3899999);</text:p>
              </text:list-item>
              <text:list-item text:style-override="id1-3-2-1-1-7-2">
                <text:number>2.</text:number>
                <text:p text:style-name="al">Gemeentehuis van Eijsden-Margraten. Bezoekadres: Amerikaplein 1, 6269 DA Margraten;</text:p>
              </text:list-item>
              <text:list-item text:style-override="id1-3-2-1-1-7-3">
                <text:number>3.</text:number>
                <text:p text:style-name="al">digitale inzage via <text:a xlink:href="https://www.officielebekendmakingen.nl/" xlink:type="simple">https://www.officielebekendmakingen.nl/</text:a>.</text:p>
              </text:list-item>
            </text:list>
            <text:p text:style-name="common-al">
            <text:span text:style-name="nadrukvet">Mogelijkheid tot beroep instellen</text:span>
          </text:p>
            <text:p text:style-name="common-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common-al">
            <text:span text:style-name="nadrukvet">Wie mag beroep instellen</text:span>
          </text:p>
            <text:p text:style-name="common-al">Ingevolge artikel 6:13 van de Algemene wet bestuursrecht kunnen alleen belanghebbenden die tijdig tegen het ontwerpbeheerplan zienswijzen hebben ingediend, beroep instellen bij de rechtbank. Als u dat niet hebt gedaan, moet u kunnen aantonen dat u redelijkerwijs niet in staat bent geweest een zienswijze in te dienen. U kunt eveneens beroep instellen als u het niet eens bent met de wijzigingen in het definitieve beheerplan ten opzichte van het ontwerpbeheerplan.</text:p>
            <text:p text:style-name="common-al">
            <text:span text:style-name="nadrukvet">Hoe kunt u beroep instellen</text:span>
          </text:p>
            <text:p text:style-name="common-al">De termijn voor het indienen van een beroepschrift bedraagt zes weken. Deze termijn vangt aan met ingang van de dag na die waarop het Natura 2000-beheerplan ter inzage is gelegd. De beroepstermijn start op 19 januari 2021. Indien u in beroep wenst te gaan, stuurt u een beroepschrift naar de rechtbank Limburg, Postbus 950, 6040 AZ Roermond.</text:p>
            <text:p text:style-name="common-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s://www.limburg.nl/onderwerpen/natuur-en-landschap/natura-2000-gebieden/" xlink:type="simple">https://www.limburg.nl/onderwerpen/natuur-en-landschap/natura-2000-gebieden/</text:a>. </text:p>
            <text:p text:style-name="last-al">Voor algemene vragen over de vaststellingsprocedure kunt u contact opnemen met het Cluster Natuur en Water van de Provincie Limburg: 06-46974779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inzake definitief Natura 2000-beheerplan Bemelerberg &amp; Schiepersberg</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Hoofdrapport N2000-plan Bemeler en Schiepersberg|exb-2021-1852</meta:user-defined>
    <meta:user-defined meta:name="OVERHEIDop.externeBijlage">kernrapport N2000-plan Bemeler en Schiepersberg|exb-2021-1853</meta:user-defined>
    <meta:user-defined meta:name="OVERHEIDop.externeBijlage">Nota van antwoorden N2000-plan Bemelerberg|exb-2021-1854</meta:user-defined>
    <meta:user-defined meta:name="OVERHEIDop.publicationIssue">222</meta:user-defined>
    <meta:user-defined meta:name="OVERHEIDop.PrbID/DC.identifier">prb-2021-222</meta:user-defined>
    <meta:user-defined meta:name="OVERHEIDop.versieInformatie"/>
  </office:meta>
</office:document-meta>
</file>