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27537 - Sachem Europe B.V.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achem Europe B.V.</text:p>
            <text:p text:style-name="tussenkopcur">Locatie : Van Voordenpark 15  te Zaltbommel </text:p>
            <text:p text:style-name="tussenkopcur">Omschrijving : aanvraag sprinklertank 2 </text:p>
            <text:p text:style-name="tussenkopcur">Datum ontvangst : 19 maart 2021  </text:p>
            <text:p text:style-name="tussenkopcur">Zaaknummer ODRN : W.Z21.10226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1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1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1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6309.385 423230.528</meta:user-defined>
    <meta:user-defined meta:name="DC.title">Provincie Gelderland– aanvraag omgevingsvergunning – OLO 5927537 - Sachem Europe B.V. - Van Voordenpark 15  te Zaltbommel</meta:user-defined>
    <meta:user-defined meta:name="OVERHEID.PostcodeHuisnummer/OVERHEIDop.postcodeHuisnummer">5301KP 15</meta:user-defined>
    <meta:user-defined meta:name="OVERHEIDop.straatnaam">Van Voordenpark</meta:user-defined>
    <meta:user-defined meta:name="OVERHEIDop.woonplaats">Zaltbommel</meta:user-defined>
    <meta:user-defined meta:name="DCTERMS.W3CDTF/DCTERMS.available">2021-03-24</meta:user-defined>
    <meta:user-defined meta:name="DCTERMS.W3CDTF/OVERHEIDop.jaargang">2021</meta:user-defined>
    <meta:user-defined meta:name="OVERHEIDop.publicationIssue">2215</meta:user-defined>
    <meta:user-defined meta:name="OVERHEIDop.PrbID/DC.identifier">prb-2021-2215</meta:user-defined>
    <meta:user-defined meta:name="OVERHEIDop.versieInformatie"/>
  </office:meta>
</office:document-meta>
</file>