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Orgaworld Nederland B.V., Corsicaweg 2, Amsterdam, plaatsen technische 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technische ruimte ten behoeve van een stadswarmteafgiftestation met werktuigbouwkundige installatie. Deze technische ruimte wordt aangesloten op het stadswarmtenet, aan de overkant van de Corsicaweg.</text:p>
            <text:p text:style-name="common-al">Ontvangstdatum aanvraag: 9 maart 2021</text:p>
            <text:p text:style-name="common-al">Aanvrager: Orgaworld Nederland B.V.</text:p>
            <text:p text:style-name="common-al">Locatie: Corsicaweg 2, Amsterdam</text:p>
            <text:p text:style-name="common-al">Zaaknummer: 1017173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0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0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0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5764.241 490439.326</meta:user-defined>
    <meta:user-defined meta:name="DC.title">Wabo, reguliere procedure, aanvraag ontvangen, Orgaworld Nederland B.V., Corsicaweg 2, Amsterdam, plaatsen technische ruimte</meta:user-defined>
    <meta:user-defined meta:name="OVERHEID.PostcodeHuisnummer/OVERHEIDop.postcodeHuisnummer">1044AB 15</meta:user-defined>
    <meta:user-defined meta:name="OVERHEIDop.straatnaam">Corsicaweg</meta:user-defined>
    <meta:user-defined meta:name="OVERHEIDop.woonplaats">Amsterdam</meta:user-defined>
    <meta:user-defined meta:name="DCTERMS.W3CDTF/DCTERMS.available">2021-03-24</meta:user-defined>
    <meta:user-defined meta:name="DCTERMS.W3CDTF/OVERHEIDop.jaargang">2021</meta:user-defined>
    <meta:user-defined meta:name="OVERHEIDop.publicationIssue">2204</meta:user-defined>
    <meta:user-defined meta:name="OVERHEIDop.PrbID/DC.identifier">prb-2021-2204</meta:user-defined>
    <meta:user-defined meta:name="OVERHEIDop.versieInformatie"/>
  </office:meta>
</office:document-meta>
</file>