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EB Exploitatie B.V., Australiëhavenweg 21, Amsterdam, plaatsen corona-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corona-unit, voor de periode van 26 april tot en met 30 oktober 2021.</text:p>
            <text:p text:style-name="common-al">Ontvangstdatum aanvraag: 10 maart 2021</text:p>
            <text:p text:style-name="common-al">Aanvrager: AEB Exploitatie B.V.</text:p>
            <text:p text:style-name="common-al">Locatie: Australiëhavenweg 21, Amsterdam</text:p>
            <text:p text:style-name="common-al">Zaaknummer: 101755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4667 490539</meta:user-defined>
    <meta:user-defined meta:name="DC.title">Wabo, reguliere procedure, aanvraag ontvangen, AEB Exploitatie B.V., Australiëhavenweg 21, Amsterdam, plaatsen corona-unit</meta:user-defined>
    <meta:user-defined meta:name="OVERHEID.PostcodeHuisnummer/OVERHEIDop.postcodeHuisnummer">1045BA 21</meta:user-defined>
    <meta:user-defined meta:name="OVERHEIDop.straatnaam">Australiëhavenweg</meta:user-defined>
    <meta:user-defined meta:name="OVERHEIDop.woonplaats">Amsterdam</meta:user-defined>
    <meta:user-defined meta:name="DCTERMS.W3CDTF/DCTERMS.available">2021-03-24</meta:user-defined>
    <meta:user-defined meta:name="DCTERMS.W3CDTF/OVERHEIDop.jaargang">2021</meta:user-defined>
    <meta:user-defined meta:name="OVERHEIDop.publicationIssue">2201</meta:user-defined>
    <meta:user-defined meta:name="OVERHEIDop.PrbID/DC.identifier">prb-2021-2201</meta:user-defined>
    <meta:user-defined meta:name="OVERHEIDop.versieInformatie"/>
  </office:meta>
</office:document-meta>
</file>