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Op grond van artikelen 28 en 39b, van de Wet bodembescherming hebben Gedeputeerde Staten van Zuid-Holland op 22 maart 2021 een melding in het kader van het Besluit uniforme saneringen (BUS) ontvangen voor de locatie Rottekade 236-238 te Bergschenhoek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19682_999996919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0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9682</meta:user-defined>
    <meta:user-defined meta:name="DCTERMS.abstract">BUS kent geen procedure voor inspraak, ter visielegging, zienswijze, bezwaar en beroep naar aanleiding van de melding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5388 441954</meta:user-defined>
    <meta:user-defined meta:name="DC.title">Kennisgeving besluit uniforme saneringen</meta:user-defined>
    <meta:user-defined meta:name="OVERHEID.PostcodeHuisnummer/OVERHEIDop.postcodeHuisnummer">2661JW 236</meta:user-defined>
    <meta:user-defined meta:name="OVERHEIDop.straatnaam">Rottekade</meta:user-defined>
    <meta:user-defined meta:name="OVERHEIDop.woonplaats">Bergschenho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2200</meta:user-defined>
    <meta:user-defined meta:name="OVERHEIDop.PrbID/DC.identifier">prb-2021-2200</meta:user-defined>
    <meta:user-defined meta:name="OVERHEIDop.versieInformatie"/>
  </office:meta>
</office:document-meta>
</file>