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6 maart 2021 tot wijziging van de Subsidieregeling landbouw innovatie Noord-Brabant 2020-2023 in verband met het verlengen van het aanvraagtijdvak en het ophogen van het subsidieplafond voor het jaar 2021 (Vierde wijziging Subsidieregeling landbouw innovatie Noord-Brabant 2020-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andbouw innovatie Noord-Brabant 2020-2023 te wijzigen in verband met het verlengen van het aanvraagtijdvak en het ophogen van het subsidieplafond voor het jaar 2021;</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andbouw innovatie Noord-Brabant 2020-2023</text:p>
            <text:p text:style-name="al">De Subsidieregeling landbouw innovatie Noord-Brabant 2020-2023 wordt als volgt gewijzigd:</text:p>
            <text:p text:style-name="al"/>
            <text:p text:style-name="al">A. </text:p>
            <text:p text:style-name="al">In artikel 9, onder b, wordt “30 april 2021” vervangen door “31 december 2021”.</text:p>
            <text:p text:style-name="al"/>
            <text:p text:style-name="al">B. </text:p>
            <text:p text:style-name="al">In artikel 10, onder b, wordt “€ 250.000” vervangen door “€ 500.00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6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Vierde wijziging Subsidieregeling landbouw innovatie Noord-Brabant 2020-2023 </text:p>
          <text:p text:style-name="al">
          <text:span text:style-name="nadrukvet">Artikel I Wijziging Subsidieregeling landbouw innovatie Noord-Brabant 2020-2023</text:span>
        </text:p>
          <text:p text:style-name="al"/>
          <text:p text:style-name="al">
          <text:span text:style-name="nadrukvet">Onder A (artikel 9, onder b)</text:span>
        </text:p>
          <text:p text:style-name="al">Op de Subsidieregeling landbouw innovatie Noord-Brabant 2020-2023 is de landbouwgroepsvrijstellingsverordening<text:note text:id="noot_id1-3-2-4-5-1" text:note-class="footnote"><text:note-citation text:label=" 1 "> 1 </text:note-citation><text:note-body><text:p text:style-name="noot.al">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LGVV) van toepassing. Conform artikel 9 LGVV is de subsidieregeling voorafgaand aan de inwerkingtreding ter kennisgeving bij de Europese Commissie aangeboden.</text:p>
          <text:p text:style-name="al">De LGVV had aanvankelijk een looptijd tot en met 31 december 2020, waarna er nog 6 maanden subsidies verstrekt mogen worden (artikel 51, vierde lid, LGVV). Daarom was in de subsidieregeling als aanvraagtijdvak voor 2021, de periode van 1 januari 2021 tot en met 30 april 2021 opgenomen. Zodoende zou op subsidieaanvragen die binnen die termijn zouden worden ingediend tijdig, binnen de looptijd van de LGVV, kunnen worden beslist. </text:p>
          <text:p text:style-name="al">Bij Verordening (EU) 2020/2008<text:note text:id="noot_id1-3-2-4-7-1" text:note-class="footnote"><text:note-citation text:label="2 ">2 </text:note-citation><text:note-body><text:p text:style-name="noot.al">Verordening (EU) 2020/2008 van de Commissie van 8 december 2020 tot wijziging van de Verordeningen (EU) nr. 702/2014, (EU) nr. 717/2014 en (EU) nr. 1388/2014 wat betreft de periode van toepassing ervan en andere desbetreffende aanpassingen (PbEU 2020, L 414).</text:p></text:note-body></text:note> is de LGVV gewijzigd en is de toepassing verlengd tot en met 31 december 2022. Gelet daarop is het aanvraagtijdvak voor 2021 verlengd tot en met 31 december 2021.</text:p>
          <text:p text:style-name="al"/>
          <text:p text:style-name="al">
          <text:span text:style-name="nadrukvet">Onder B (artikel 10, onder b)</text:span>
        </text:p>
          <text:p text:style-name="al">Gedeputeerde Staten hebben voor het landbouw &amp; voedselprogramma voor het jaar 2021 een werkbudget van € 500.00 beschikbaar gesteld waaruit het LIB (Landbouw Innovatie Noord-Brabant) gefinancierd kan worden. Aangezien het aanvraagtijdvak voor 2021 tot en met 30 april 2021 openstond, was slechts de helft van het beschikbare budget als subsidieplafond opgenomen. Nu het aanvraagtijdvak tot het einde van het jaar is verlengd, is het subsidieplafond met € 250.000 opgehoogd tot € 500.000.</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Noord-Brabant/275924/CVDR275924_4.html</meta:user-defined>
    <meta:user-defined meta:name="OVERHEIDop.referentienummer">C2272658/ 4848927</meta:user-defined>
    <meta:user-defined meta:name="DCTERMS.alternative">Subsidieregeling landbouw innovatie Noord-Brabant 2020-2023</meta:user-defined>
    <dc:language>nl</dc:language>
    <meta:user-defined meta:name="OVERHEID.Provincie/DC.spatial">Noord-Brabant</meta:user-defined>
    <meta:user-defined meta:name="DC.title">Regeling van Gedeputeerde Staten van de provincie Noord-Brabant van 28 januari 2020 houdende regels omtrent subsidies ten behoeve van het bevorderen van de ontwikkeling van een duurzame en in de maatschappij verankerde land- en tuinbouw in de provincie Noord-Brabant (Subsidieregeling landbouw innovatie Noord-Brabant 2020-2023)</meta:user-defined>
    <meta:user-defined meta:name="DCTERMS.W3CDTF/DCTERMS.available">2021-03-24</meta:user-defined>
    <meta:user-defined meta:name="DCTERMS.W3CDTF/OVERHEIDop.jaargang">2021</meta:user-defined>
    <meta:user-defined meta:name="OVERHEIDop.publicationIssue">2198</meta:user-defined>
    <meta:user-defined meta:name="OVERHEIDop.betreftRegeling">CVDR636787_5</meta:user-defined>
    <meta:user-defined meta:name="xs:date/OVERHEIDop.startdatum">2021-03-25</meta:user-defined>
    <meta:user-defined meta:name="OVERHEIDop.PrbID/DC.identifier">prb-2021-2198</meta:user-defined>
    <meta:user-defined meta:name="OVERHEIDop.versieInformatie"/>
  </office:meta>
</office:document-meta>
</file>