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oningenweg 6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het verwarmen en koelen van een kantoorpand. De locatie betreft <text:span text:style-name="nadrukvet">Groningenweg 6, 2803 PV te Gouda</text:span>.</text:p>
            <text:p text:style-name="common-al">
            <text:span text:style-name="nadrukvet">Bezwaar</text:span>
          </text:p>
            <text:p text:style-name="common-al">De beschikking is op 22 maart 2021 verzonden. Een belanghebbende kan tot en met 3 mei 2021 een bezwaarschrift indienen bij Gedeputeerde Staten van Zuid-Holland, t.a.v. het Awb secretariaat, Postbus 90602, 2509 LP Den Haag, onder vermelding van het zaaknummer <text:span text:style-name="nadrukvet">006072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642.399 448492.293</meta:user-defined>
    <meta:user-defined meta:name="DC.title">Beschikking Waterwet, Groningenweg 6 te Gouda</meta:user-defined>
    <meta:user-defined meta:name="OVERHEID.PostcodeHuisnummer/OVERHEIDop.postcodeHuisnummer">2803PV 6</meta:user-defined>
    <meta:user-defined meta:name="OVERHEIDop.straatnaam">Groningenweg</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2196</meta:user-defined>
    <meta:user-defined meta:name="OVERHEIDop.PrbID/DC.identifier">prb-2021-2196</meta:user-defined>
    <meta:user-defined meta:name="OVERHEIDop.versieInformatie"/>
  </office:meta>
</office:document-meta>
</file>