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uitgebreide procedure, ontwerpbeschikking, Rütgers Resins B.V., Molenlaan 30, Uithoorn, gedeeltelijk intrekk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om ambtshalve de vergunning van Rütgers Resins B.V. gedeeltelijk in te trekken. Het betreft het gedeeltelijk intrekken van vergunning 96-518347 voor wat betreft alle in de vergunning opgenomen activiteiten, met uitzondering van de waterzuivering.</text:p>
            <text:p text:style-name="common-al">Zaaknummer: 9967611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list text:style-name="id1-3-2-1-1-6">
              <text:list-item text:style-override="id1-3-2-1-1-6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6-2">
                <text:number>2.</text:number>
                <text:p text:style-name="al">gemeente Uithoorn, Laan van Meerwijk 16, Uithoorn, telefoonnummer: (0297) 513 111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<text:a xlink:href="https://mozardloket.odnzkg.nl/mozard/!suite09.scherm1089?mWfrs=3332363&amp;mNch=s6bmg2wypv" xlink:type="simple">dit contactformulier.</text:a>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8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8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8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7812.356 472549.467</meta:user-defined>
    <meta:user-defined meta:name="DC.title">Wabo, uitgebreide procedure, ontwerpbeschikking, Rütgers Resins B.V., Molenlaan 30, Uithoorn, gedeeltelijk intrekken vergunning</meta:user-defined>
    <meta:user-defined meta:name="OVERHEID.PostcodeHuisnummer/OVERHEIDop.postcodeHuisnummer">1422ZA 30</meta:user-defined>
    <meta:user-defined meta:name="OVERHEIDop.straatnaam">Molenlaan</meta:user-defined>
    <meta:user-defined meta:name="OVERHEIDop.woonplaats">Uithoo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2189</meta:user-defined>
    <meta:user-defined meta:name="OVERHEIDop.PrbID/DC.identifier">prb-2021-2189</meta:user-defined>
    <meta:user-defined meta:name="OVERHEIDop.versieInformatie"/>
  </office:meta>
</office:document-meta>
</file>