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ntgrondingenwet, Heideweg (Drakenrijk) te Beesel, 2019-20548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ontgronden van een aantal percelen in de gemeente Beesel ten behoeve van zand- en grindwinning en de ontwikkeling van het natuur- en recreatiepark Drakenrijk.</text:p>
            <text:p text:style-name="common-al">Locatie: Heideweg (Drakenrijk) te Beesel </text:p>
            <text:p text:style-name="common-al">Zaaknummer: 2019-205486</text:p>
            <text:p text:style-name="common-al">Het definitief besluit is ten opzichte van het ontwerpbesluit wel gewijzigd.</text:p>
            <text:p text:style-name="common-al">
            <text:span text:style-name="nadrukvet">Inzage</text:span>
          </text:p>
            <text:p text:style-name="common-al">Het besluit en de bijbehorende stukken liggen ter inzage van 26 maart 2021 t/m 7 mei 2021: - in het Gouvernement, Limburglaan 10, Maastricht, na telefonische afspraak, +31 43 389 99 99. - in het gemeentehuis van Beesel, op de gebruikelijke plaats en tijden.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 Beroep instellen kan van 26 maart 2021 t/m 7 mei 2021 tegen betaling van de verschuldigde griffierechten bij de Afdeling bestuursrechtspraak van de Raad van State. Op deze procedure is de Algemene wet bestuursrecht van toepassing. Het beroepschrift moet worden ondertekend en ten minste bevatten: naam en adres van de indiener, de datum, een omschrijving van het besluit waartegen het beroep is gericht en de gronden van het beroep (motivering). Het beroepschrift moet worden gericht aan: Raad van State, Afdeling bestuursrechtspraak, Postbus 20019, 2500 EA Den Haag. Als u een beroepschrift heeft ingediend,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text:a>. Klik op ‘ONZE WERKWIJZE’. Klik op ‘Bestuursrechtspraak’.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8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8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8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486</meta:user-defined>
    <dc:language>nl</dc:language>
    <meta:user-defined meta:name="OVERHEID.EPSG28992/DC.spatial">203210.73 365019.387</meta:user-defined>
    <meta:user-defined meta:name="DC.title">Provincie Limburg, besluit Ontgrondingenwet, Heideweg (Drakenrijk) te Beesel, 2019-205486</meta:user-defined>
    <meta:user-defined meta:name="OVERHEID.PostcodeHuisnummer/OVERHEIDop.postcodeHuisnummer">5953AE 2</meta:user-defined>
    <meta:user-defined meta:name="OVERHEIDop.straatnaam">Rijksweg</meta:user-defined>
    <meta:user-defined meta:name="OVERHEIDop.woonplaats">Reuver</meta:user-defined>
    <meta:user-defined meta:name="DCTERMS.W3CDTF/DCTERMS.available">2021-03-23</meta:user-defined>
    <meta:user-defined meta:name="DCTERMS.W3CDTF/OVERHEIDop.jaargang">2021</meta:user-defined>
    <meta:user-defined meta:name="OVERHEIDop.externeBijlage">Besluit|exb-2021-17285</meta:user-defined>
    <meta:user-defined meta:name="OVERHEIDop.externeBijlage">Bijlage 2 t/m 4|exb-2021-17286</meta:user-defined>
    <meta:user-defined meta:name="OVERHEIDop.externeBijlage">Bijlage 5|exb-2021-17287</meta:user-defined>
    <meta:user-defined meta:name="OVERHEIDop.publicationIssue">2180</meta:user-defined>
    <meta:user-defined meta:name="OVERHEIDop.PrbID/DC.identifier">prb-2021-2180</meta:user-defined>
    <meta:user-defined meta:name="OVERHEIDop.versieInformatie"/>
  </office:meta>
</office:document-meta>
</file>