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999920682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januari 2021 van Ploum, namens Shin-Etsu PVC B.V. Locatie Botlek (SE), een aanvraag ontvangen om de voorschriften 2.12.2, 4.2.1en 4.2.2 verbonden aan de omgevingsvergunning van 30 juni 2017, met kenmerk BES98411006_ 9999274020, te vervangen en in overeenstemming te brengen met de voorschriften M27 en M94 uit de PGS 29:2020, versie 0.2, april 2020 ('PGS29NS'). Voor voorschrift 4.2.2 geldt dat deze gedeeltelijk is gewijzigd op 19 december 2019 bij uitspraak van de Rechtbank Den Haag, zaaknummer SGR 17/6215 WABOA V215. De inrichting is gelegen aan de Welplaatweg 12, 3197 KS Botlek-Rotterdam. </text:p>
            <text:p text:style-name="common-al"/>
            <text:p text:style-name="common-al">Het betreft een inrichting voor de productie en de opslag van vinylchloride (VC) en ‘high-pure’ ethyleendichloride (HP-EDC). De gevraagde wijziging betreft de concretisering van de beste beschikbare technieken (BBT) voor bovengrondse opslag van brandbare vloeistoffen in verticale cilindrische tanks. </text:p>
            <text:p text:style-name="common-al"/>
            <text:p text:style-name="common-al">Gedeputeerde Staten van Zuid-Holland maken bekend dat zij het voornemen hebben om de vergunningvoorschriften 2.12.2, 4.2.1 en 4.2.2 verbonden aan de omgevingsvergunning van 30 juni 2017, met kenmerk BES98411006_ 9999274020, waarbij voorschrift 4.2.2 gedeeltelijk is gewijzigd op</text:p>
            <text:p text:style-name="common-al">19 december 2019 bij uitspraak van de Rechtbank Den Haag, zaaknummer SGR 17/6215 WABOA V215, in te trekken en te vervangen.</text:p>
            <text:p text:style-name="common-al"/>
            <text:p text:style-name="tussenkopcur">Inzage</text:p>
            <text:p text:style-name="common-al">U kunt de ontwerpbeschikking en overige van belang zijnde stukken tijdens kantooruren van </text:p>
            <text:p text:style-name="common-al">24 maart 2021 tot en met 4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68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6829</meta:user-defined>
    <meta:user-defined meta:name="DCTERMS.abstract">Gedeputeerde Staten van Zuid-Holland maken bekend dat zij het voornemen hebben om de vergunningvoorschriften 2.12.2, 4.2.1 en 4.2.2 verbonden aan de omgevingsvergunning van 30 juni 2017, met kenmerk BES98411006_ 9999274020, waarbij voorschrift 4.2.2 gedeeltelijk is gewijzigd op 19 december 2019 </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ontwerpbeschikking Shin-Etsu PVC B.V. (9999206829)</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1-03-23</meta:user-defined>
    <meta:user-defined meta:name="DCTERMS.W3CDTF/OVERHEIDop.jaargang">2021</meta:user-defined>
    <meta:user-defined meta:name="OVERHEIDop.publicationIssue">2173</meta:user-defined>
    <meta:user-defined meta:name="OVERHEIDop.PrbID/DC.identifier">prb-2021-2173</meta:user-defined>
    <meta:user-defined meta:name="OVERHEIDop.versieInformatie"/>
  </office:meta>
</office:document-meta>
</file>