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ingsbesluit Wet natuurbescherming - in verband met renovatie van de woningen - Eenhoornstraat, Noorderkroonstraat, Ossenhoederstraat, Schorpioenstraat, Steenbokstraat, Voermanstraat en Watermanstraat,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reeds verleende ontheffing van 5 februari 2021 aan Lefier, in verband met renovatie van de woningen in de Eenhoornstraat, Noorderkroonstraat, Ossenhoederstraat, Schorpioenstraat, Steenbokstraat, Voermanstraat en Watermanstraat te Groningen, gewijzigd. De ontheffingsperiode is verlengd tot en met 30 juni 2022.</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5 februari 2021 zijn vastgesteld is indienen van een bezwaar niet meer mogelijk.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14823</meta:user-defined>
    <dc:language>nl</dc:language>
    <meta:user-defined meta:name="OVERHEID.EPSG28992/DC.spatial">232022.965 582744.745</meta:user-defined>
    <meta:user-defined meta:name="OVERHEID.EPSG28992/DC.spatial">231889.019 582761.83</meta:user-defined>
    <meta:user-defined meta:name="OVERHEID.EPSG28992/DC.spatial">232011.468 582865.103</meta:user-defined>
    <meta:user-defined meta:name="OVERHEID.EPSG28992/DC.spatial">231899.492 582678.904</meta:user-defined>
    <meta:user-defined meta:name="DC.title">Provincie Groningen - wijzigingsbesluit Wet natuurbescherming - in verband met renovatie van de woningen - Eenhoornstraat, Noorderkroonstraat, Ossenhoederstraat, Schorpioenstraat, Steenbokstraat, Voermanstraat en Watermanstraat, Groningen</meta:user-defined>
    <meta:user-defined meta:name="OVERHEID.PostcodeHuisnummer/OVERHEIDop.postcodeHuisnummer">9742TN 9</meta:user-defined>
    <meta:user-defined meta:name="OVERHEID.PostcodeHuisnummer/OVERHEIDop.postcodeHuisnummer">9742VG 9</meta:user-defined>
    <meta:user-defined meta:name="OVERHEID.PostcodeHuisnummer/OVERHEIDop.postcodeHuisnummer">9742TS 15</meta:user-defined>
    <meta:user-defined meta:name="OVERHEID.PostcodeHuisnummer/OVERHEIDop.postcodeHuisnummer">9742VJ 19</meta:user-defined>
    <meta:user-defined meta:name="OVERHEIDop.straatnaam">Eenhoornstraat</meta:user-defined>
    <meta:user-defined meta:name="OVERHEIDop.straatnaam">Schorpioenstraat</meta:user-defined>
    <meta:user-defined meta:name="OVERHEIDop.straatnaam">Steenbokstraat</meta:user-defined>
    <meta:user-defined meta:name="OVERHEIDop.straatnaam">Waterman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24</meta:user-defined>
    <meta:user-defined meta:name="DCTERMS.W3CDTF/OVERHEIDop.jaargang">2021</meta:user-defined>
    <meta:user-defined meta:name="OVERHEIDop.externeBijlage">wijzigingsbesluit, Voermanstraat eo Groningen|exb-2021-17115</meta:user-defined>
    <meta:user-defined meta:name="OVERHEIDop.publicationIssue">2163</meta:user-defined>
    <meta:user-defined meta:name="OVERHEIDop.PrbID/DC.identifier">prb-2021-2163</meta:user-defined>
    <meta:user-defined meta:name="OVERHEIDop.versieInformatie"/>
  </office:meta>
</office:document-meta>
</file>