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Beschikking Ernst en Spoed /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Beschikking Ernst en Spoed / Saneringsplan voor:</text:p>
            <text:p text:style-name="common-al"/>
            <text:p text:style-name="common-al">Omschrijving  : Beschikking ernst en spoed / saneringsplan</text:p>
            <text:p text:style-name="common-al">Locatie   : Korte Muiderweg 53 in Weesp</text:p>
            <text:p text:style-name="common-al">Datum ontvangst : 18 maart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over de procedure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1-0045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6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6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6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1890.907 480864.377</meta:user-defined>
    <meta:user-defined meta:name="DC.title">Kennisgeving Wet bodembescherming Ingediende aanvraag voor een Beschikking Ernst en Spoed / Saneringsplan</meta:user-defined>
    <meta:user-defined meta:name="OVERHEID.PostcodeHuisnummer/OVERHEIDop.postcodeHuisnummer">1382LN 53</meta:user-defined>
    <meta:user-defined meta:name="OVERHEIDop.straatnaam">Korte Muiderweg</meta:user-defined>
    <meta:user-defined meta:name="OVERHEIDop.woonplaats">Weesp</meta:user-defined>
    <meta:user-defined meta:name="DCTERMS.W3CDTF/DCTERMS.available">2021-03-23</meta:user-defined>
    <meta:user-defined meta:name="DCTERMS.W3CDTF/OVERHEIDop.jaargang">2021</meta:user-defined>
    <meta:user-defined meta:name="OVERHEIDop.publicationIssue">2162</meta:user-defined>
    <meta:user-defined meta:name="OVERHEIDop.PrbID/DC.identifier">prb-2021-2162</meta:user-defined>
    <meta:user-defined meta:name="OVERHEIDop.versieInformatie"/>
  </office:meta>
</office:document-meta>
</file>