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ernietigen van verblijfplaatsen en verstoren van individuen van de gewone dwergvleermuis, vanwege de renovatie van de Winkler Prins school - Raadhuisplein, Veen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Veendam ontheffing verleend voor het verbod van vernietigen van verblijfplaatsen en verstoren van individuen van de gewone dwergvleermuis, vanwege de renovatie van de Winkler Prins school aan de Raadhuisplein te Veenda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015582</meta:user-defined>
    <dc:language>nl</dc:language>
    <meta:user-defined meta:name="OVERHEID.EPSG28992/DC.spatial">254847.237 569691.001</meta:user-defined>
    <meta:user-defined meta:name="DC.title">Provincie Groningen - verlening ontheffing Wet natuurbescherming - verbod van vernietigen van verblijfplaatsen en verstoren van individuen van de gewone dwergvleermuis, vanwege de renovatie van de Winkler Prins school - Raadhuisplein, Veendam</meta:user-defined>
    <meta:user-defined meta:name="OVERHEID.PostcodeHuisnummer/OVERHEIDop.postcodeHuisnummer">9641AW 1</meta:user-defined>
    <meta:user-defined meta:name="OVERHEIDop.straatnaam">Raadhuisplein</meta:user-defined>
    <meta:user-defined meta:name="OVERHEIDop.woonplaats">Veendam</meta:user-defined>
    <meta:user-defined meta:name="DCTERMS.W3CDTF/DCTERMS.available">2021-03-24</meta:user-defined>
    <meta:user-defined meta:name="DCTERMS.W3CDTF/OVERHEIDop.jaargang">2021</meta:user-defined>
    <meta:user-defined meta:name="OVERHEIDop.externeBijlage">besluit soorten, Winkler Prins School Veendam|exb-2021-17113</meta:user-defined>
    <meta:user-defined meta:name="OVERHEIDop.publicationIssue">2161</meta:user-defined>
    <meta:user-defined meta:name="OVERHEIDop.PrbID/DC.identifier">prb-2021-2161</meta:user-defined>
    <meta:user-defined meta:name="OVERHEIDop.versieInformatie"/>
  </office:meta>
</office:document-meta>
</file>