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luit ontgrondingenwet - wijzigen van de geldigheidsduur van de ontgrondingsvergunning voor de kleiwinning Winsum-Middelstum - nabij Tinallinge</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 Ontwerp ontgrondingsvergunning </text:p>
            <text:p text:style-name="common-al">Adviesbureau Sweco Nederland B.V. heeft namens Strating Beheer B.V. een aanvraag ingediend voor het wijzigen van de geldigheidsduur van de ontgrondingsvergunning voor de kleiwinning Winsum-Middelstum nabij Tinallinge. Gedeputeerde Staten zijn van plan om het gevraagde wijzigingsbesluit, onder voorschriften, te verlenen.</text:p>
            <text:p text:style-name="common-al">Terinzagelegging </text:p>
            <text:p text:style-name="common-al">Het ontwerp-wijzigingsbesluit en de bijbehorende stukken liggen met ingang van 31 maart tot en met 12 mei 2021 ter inzage: </text:p>
            <text:p text:style-name="common-al">- in het gemeentehuis van de gemeente Het Hogeland, locatie Winsum; </text:p>
            <text:p text:style-name="common-al">- in het provinciehuis van Groningen. Wilt u zich hiervoor melden bij de balie ingang Sint Jansstraat 4 te Groningen. </text:p>
            <text:p text:style-name="common-al">U kunt de stukken en het ontwerpbesluit ook digitaal ontvangen, als u deze wens heeft dan kunt u dit verzoek mailen aan: ontgrondingen@provinciegroningen.nl. Een kennisgeving zal worden gepubliceerd in het Dagblad van het Noorden, editie noord van 27 maart 2021.</text:p>
            <text:p text:style-name="common-al">Zienswijzen </text:p>
            <text:p text:style-name="common-al">Tijdens de periode van terinzagelegging kunnen zienswijzen worden ingediend bij Gedeputeerde Staten, Afdeling Omgeving en Milieu, Postbus 610, 9700 AP Groningen. In deze periode kunnen ook mondeling zienswijzen worden ingediend. Hiervoor wordt gelegenheid geboden na telefonische afspraak, telefoonnummer 050-3164627.</text:p>
            <text:p text:style-name="common-al">Beroep</text:p>
            <text:p text:style-name="common-al"> Wij maken u erop attent dat slechts beroep tegen de uiteindelijke beschikking kan worden ingediend wanneer ook een zienswijze is ingebracht tegen de ontwerp-beschikking en men belanghebbende is.</text:p>
            <text:p text:style-name="common-al">Informatie </text:p>
            <text:p text:style-name="last-al">Voor meer informatie over de vergunningaanvraag en de ontwerpvergunning kunt u contact opnemen met de Afdeling Landelijk Gebied en Water,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5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5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Groningen</meta:user-defined>
    <meta:user-defined meta:name="OVERHEID.Informatietype/DC.type">officiële publicatie</meta:user-defined>
    <meta:user-defined meta:name="OVERHEIDgvop.Informatietype/DC.type">Overige overheidsinformatie</meta:user-defined>
    <meta:user-defined meta:name="OVERHEID.Provincie/OVERHEID.authority">Groningen</meta:user-defined>
    <meta:user-defined meta:name="OVERHEID.Provincie/DCTERMS.publisher">Groningen</meta:user-defined>
    <meta:user-defined meta:name="OVERHEID.TaxonomieBeleidsagenda/OVERHEID.category">Ruimte en infrastructuur | Organisatie en beleid</meta:user-defined>
    <meta:user-defined meta:name="OVERHEIDop.referentienummer">80033073</meta:user-defined>
    <dc:language>nl</dc:language>
    <meta:user-defined meta:name="OVERHEID.Provincie/DC.spatial">Groningen</meta:user-defined>
    <meta:user-defined meta:name="DC.title">Provincie Groningen - ontwerpbesluit ontgrondingenwet - wijzigen van de geldigheidsduur van de ontgrondingsvergunning voor de kleiwinning Winsum-Middelstum - nabij Tinallinge</meta:user-defined>
    <meta:user-defined meta:name="DCTERMS.W3CDTF/DCTERMS.available">2021-03-24</meta:user-defined>
    <meta:user-defined meta:name="DCTERMS.W3CDTF/OVERHEIDop.jaargang">2021</meta:user-defined>
    <meta:user-defined meta:name="OVERHEIDop.publicationIssue">2156</meta:user-defined>
    <meta:user-defined meta:name="OVERHEIDop.PrbID/DC.identifier">prb-2021-2156</meta:user-defined>
    <meta:user-defined meta:name="OVERHEIDop.versieInformatie"/>
  </office:meta>
</office:document-meta>
</file>