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container bij Drop &amp; Load zone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</text:p>
            <text:p text:style-name="common-al">Voor : Plaatsen van een container bij de Drop &amp; Load zone</text:p>
            <text:p text:style-name="common-al">Aanvraagdatum : 10 maart 2021</text:p>
            <text:p text:style-name="common-al">Zaaknummer : 99992183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5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5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18300</meta:user-defined>
    <dc:language>nl</dc:language>
    <meta:user-defined meta:name="OVERHEID.EPSG28992/DC.spatial">43720.44 372891.552</meta:user-defined>
    <meta:user-defined meta:name="DC.title">Provincie Zeeland - Aanvraag reguliere omgevingsvergunning voor plaatsen container bij Drop &amp; Load zone, Herbert H. Dowweg 5 in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2155</meta:user-defined>
    <meta:user-defined meta:name="OVERHEIDop.PrbID/DC.identifier">prb-2021-2155</meta:user-defined>
    <meta:user-defined meta:name="OVERHEIDop.versieInformatie"/>
  </office:meta>
</office:document-meta>
</file>