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34517 - Waterschap Rijn en IJssel - Oude IJsselweg 7 te Terbo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Waterschap Rijn en IJssel</text:p>
            <text:p text:style-name="common-al">Locatie : Oude IJsselweg 7 te Terborg</text:p>
            <text:p text:style-name="common-al">Omschrijving : milieuneutrale vergunningaanvraag RWZI Etten</text:p>
            <text:p text:style-name="common-al">Datum ontvangst : 12 maart 2021</text:p>
            <text:p text:style-name="common-al">Zaaknummer ODRN : W.Z21.100759.02</text:p>
            <text:p text:style-name="common-al">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53</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3</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3</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9177.09 438619.35</meta:user-defined>
    <meta:user-defined meta:name="DC.title">Provincie Gelderland– aanvraag omgevingsvergunning – OLO 5834517 - Waterschap Rijn en IJssel - Oude IJsselweg 7 te Terborg</meta:user-defined>
    <meta:user-defined meta:name="OVERHEID.PostcodeHuisnummer/OVERHEIDop.postcodeHuisnummer">7061GK 7</meta:user-defined>
    <meta:user-defined meta:name="OVERHEIDop.straatnaam">Oude IJsselweg</meta:user-defined>
    <meta:user-defined meta:name="OVERHEIDop.woonplaats">Terborg</meta:user-defined>
    <meta:user-defined meta:name="DCTERMS.W3CDTF/DCTERMS.available">2021-03-23</meta:user-defined>
    <meta:user-defined meta:name="DCTERMS.W3CDTF/OVERHEIDop.jaargang">2021</meta:user-defined>
    <meta:user-defined meta:name="OVERHEIDop.publicationIssue">2153</meta:user-defined>
    <meta:user-defined meta:name="OVERHEIDop.PrbID/DC.identifier">prb-2021-2153</meta:user-defined>
    <meta:user-defined meta:name="OVERHEIDop.versieInformatie"/>
  </office:meta>
</office:document-meta>
</file>