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4 december 2020 ontvingen wij een aanvraag voor eenontheffing Wet natuurbescherming voor de gehele provincie Overijssel. Gedeputeerde Staten hebben besloten dat de ontheffing Wet natuurbescherming voor het vangen van zwarte kraaien met een kraaienvangkooi met het daarbij gebruiken van een lokvogel, en het daarna doden van de gevangen zwarte kraaien met behulp van het geweer.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0 maart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0739.83 485013.86</meta:user-defined>
    <meta:user-defined meta:name="DC.title">Kennisgeving besluit op een aanvraag van een ontheffing Wet natuurbescherming voor de locatie Gehele provincie Overijssel</meta:user-defined>
    <meta:user-defined meta:name="OVERHEID.PostcodeHuisnummer/OVERHEIDop.postcodeHuisnummer">7467PH 15</meta:user-defined>
    <meta:user-defined meta:name="OVERHEIDop.straatnaam">Eusinkweg</meta:user-defined>
    <meta:user-defined meta:name="OVERHEIDop.woonplaats">Notter</meta:user-defined>
    <meta:user-defined meta:name="DCTERMS.W3CDTF/DCTERMS.available">2021-03-23</meta:user-defined>
    <meta:user-defined meta:name="OVERHEIDop.externeBijlage">WNB ontheffing schadebestrijding overlastbestri...|exb-2021-17059</meta:user-defined>
    <meta:user-defined meta:name="DCTERMS.W3CDTF/OVERHEIDop.jaargang">2021</meta:user-defined>
    <meta:user-defined meta:name="OVERHEIDop.publicationIssue">2150</meta:user-defined>
    <meta:user-defined meta:name="OVERHEIDop.PrbID/DC.identifier">prb-2021-2150</meta:user-defined>
    <meta:user-defined meta:name="OVERHEIDop.versieInformatie"/>
  </office:meta>
</office:document-meta>
</file>