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meldingsnotie MER woonwijk ‘de Tippe’ in Stadshagen te Zwolle</text:p>
      <text:section text:name="zakelijke-mededeling_id1-3-2" text:style-name="zakelijke-mededeling">
        <text:section text:name="zakelijke-mededeling-tekst_id1-3-2-1" text:style-name="zakelijke-mededeling-tekst">
          <text:section text:name="tekst_id1-3-2-1-1" text:style-name="tekst">
            <text:p text:style-name="common-al">Op 27 januari 2021 hebben Gedeputeerde Staten van Overijssel een aanmeldingsnotitie, ons kenmerk 2021/0024797, onvangen voor een vormvrije m.e.r.-beoordeling. Gedeputeerde Staten van Overijssel hebben op 22 februari 2021 een aangepaste aanmeldingsnotitie ontvangen, ons kenmerk 2021/0049188. De aanmeldingsnotitie beschrijft de milieueffecten van de ontgrondingswerkzaamheden ten gevolge van de realisatie van woonwijk De Tippe in Stadshagen.Gedeouteerde Staten hebben besloten dat er geen bijzondere omstandigheden zijn die het uitvoeren van een milieueffectrapportage nodig maken voor het uitvoeren van de voorgenomen ontgrondingswerkzaamheden in woonwijk De Tippe in Zwolle. Daarnaast is besloten de verplichting op te leggen de in de aangepaste aanmeldingsnotitie beschreven mitigerende maatregelen ten aanzien van de natuur uit te voeren om nadelige gevolgen voor het milieu te voorkomen.</text:p>
            <text:p text:style-name="common-al">Verdere informatie leest u in het bijgevoegde besluit. Ook leest u daar over de mogelijkheid tot bezwaar. Verzenddatum 18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4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4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9395.13 504953.3</meta:user-defined>
    <meta:user-defined meta:name="DC.title">Kennisgeving besluit aanmeldingsnotie MER woonwijk ‘de Tippe’ in Stadshagen te Zwolle</meta:user-defined>
    <meta:user-defined meta:name="OVERHEID.PostcodeHuisnummer/OVERHEIDop.postcodeHuisnummer">8043RB 89</meta:user-defined>
    <meta:user-defined meta:name="OVERHEIDop.straatnaam">Havezathenallee</meta:user-defined>
    <meta:user-defined meta:name="OVERHEIDop.woonplaats">Zwolle</meta:user-defined>
    <meta:user-defined meta:name="DCTERMS.W3CDTF/DCTERMS.available">2021-03-23</meta:user-defined>
    <meta:user-defined meta:name="OVERHEIDop.externeBijlage">MER beoordeling aanmeldingsbesluit ontgrondinge...|exb-2021-17032</meta:user-defined>
    <meta:user-defined meta:name="DCTERMS.W3CDTF/OVERHEIDop.jaargang">2021</meta:user-defined>
    <meta:user-defined meta:name="OVERHEIDop.publicationIssue">2146</meta:user-defined>
    <meta:user-defined meta:name="OVERHEIDop.PrbID/DC.identifier">prb-2021-2146</meta:user-defined>
    <meta:user-defined meta:name="OVERHEIDop.versieInformatie"/>
  </office:meta>
</office:document-meta>
</file>