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9999219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therlands Supply B.V.</text:p>
            <text:p text:style-name="common-al">Locatie  : Burgemeester Smeetsweg 1, 2382 PH Zoeterwoude</text:p>
            <text:p text:style-name="common-al">Activiteit  : Bouwen en Kappen</text:p>
            <text:p text:style-name="common-al">Voor   : Realisatie van een nieuw gebouw voor wamte- en distributiepompen  </text:p>
            <text:p text:style-name="common-al">Aanvraagdatum : 16 maart 2021</text:p>
            <text:p text:style-name="common-al">Zaaknummer : 99992190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9094</meta:user-defined>
    <meta:user-defined meta:name="DCTERMS.abstract">GS maken bekend dat aanvraag omgevingsvergunning met reguliere voorbereidingsprocedure is ontvangne voor realisatie nieuw gebouw voor warmte- en distributiepompen. </meta:user-defined>
    <dc:language>nl</dc:language>
    <meta:user-defined meta:name="OVERHEID.Gemeente/DC.spatial">Zoeterwoude</meta:user-defined>
    <meta:user-defined meta:name="OVERHEID.Provincie/DC.spatial">Zuid-Holland</meta:user-defined>
    <meta:user-defined meta:name="OVERHEID.EPSG28992/DC.spatial">96588 461373</meta:user-defined>
    <meta:user-defined meta:name="DC.title">Kennisgeving aanvraag Heineken Netherlands Supply B.V. (9999219094)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2144</meta:user-defined>
    <meta:user-defined meta:name="OVERHEIDop.PrbID/DC.identifier">prb-2021-2144</meta:user-defined>
    <meta:user-defined meta:name="OVERHEIDop.versieInformatie"/>
  </office:meta>
</office:document-meta>
</file>