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21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plaatsen van een extra schaftkeet bovenop de al bestaande keet</text:p>
            <text:p text:style-name="common-al">Aanvraagdatum : 29 januari 2021</text:p>
            <text:p text:style-name="common-al">Verzenddatum : 17 maart 2021</text:p>
            <text:p text:style-name="common-al">Zaaknummer : 99992107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0749</meta:user-defined>
    <meta:user-defined meta:name="DCTERMS.abstract">GS maken bekend dat proceduretermijn aanvraag omgevingsvergunning met reguliere voorbereidingsprocedure met zes weken is verlengd voor plaatsen extra schaftkeet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verlengen proceduretermijn DSM Delft Permit B.V. (9999210749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3-23</meta:user-defined>
    <meta:user-defined meta:name="DCTERMS.W3CDTF/OVERHEIDop.jaargang">2021</meta:user-defined>
    <meta:user-defined meta:name="OVERHEIDop.publicationIssue">2143</meta:user-defined>
    <meta:user-defined meta:name="OVERHEIDop.PrbID/DC.identifier">prb-2021-2143</meta:user-defined>
    <meta:user-defined meta:name="OVERHEIDop.versieInformatie"/>
  </office:meta>
</office:document-meta>
</file>