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grondingenwet, uitgebreide procedure, beschikking, Westerduin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beschikking ingevolge de Ontgrondingenwet heeft verleend.</text:p>
            <text:p text:style-name="common-al"> Het betreft een vergunning voor het uitvoeren van graafwerkzaamheden ten behoeve van het aanleggen van een tijdelijke toegangsweg en het inrichten van een werkterrein. </text:p>
            <text:p text:style-name="common-al">Het betreft de locatie: werkterrein nabij de Westerduinweg (N502), Petten</text:p>
            <text:p text:style-name="common-al">Aanvrager: Stichting voorbereiding Pallas reactor</text:p>
            <text:p text:style-name="common-al">Zaaknummer: 9868463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Schagen, Laan 19 te Schagen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/text:a><text:span text:style-name="nadrukvet"/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aad van State, Postbus 20019, 2500 EA Den Haag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6887.86 532362.863</meta:user-defined>
    <meta:user-defined meta:name="DC.title">Ontgrondingenwet, uitgebreide procedure, beschikking, Westerduinweg, Petten</meta:user-defined>
    <meta:user-defined meta:name="OVERHEID.PostcodeHuisnummer/OVERHEIDop.postcodeHuisnummer">1755LB 16</meta:user-defined>
    <meta:user-defined meta:name="OVERHEIDop.straatnaam">Korfwaterweg</meta:user-defined>
    <meta:user-defined meta:name="OVERHEIDop.woonplaats">Pett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2141</meta:user-defined>
    <meta:user-defined meta:name="OVERHEIDop.PrbID/DC.identifier">prb-2021-2141</meta:user-defined>
    <meta:user-defined meta:name="OVERHEIDop.versieInformatie"/>
  </office:meta>
</office:document-meta>
</file>