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vernietigen van verblijfplaatsen en verstoren van individuen van de gewone dwergvleermuis en gewone grootoorvleermuis, vanwege de herontwikkeling van het voormalige fabrieksterrein - Nassaustraat, Winschot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AVOS Vastgoed B.V ontheffing verleend voor het verbod van vernietigen van verblijfplaatsen en verstoren van individuen van de gewone dwergvleermuis en gewone grootoorvleermuis, vanwege de herontwikkeling van het voormalige fabrieksterrein aan de Nassaustraat te Winschoten.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3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015384</meta:user-defined>
    <dc:language>nl</dc:language>
    <meta:user-defined meta:name="OVERHEID.EPSG28992/DC.spatial">264931.696 574605.927</meta:user-defined>
    <meta:user-defined meta:name="DC.title">Provincie Groningen - verlening ontheffing Wet natuurbescherming - verbod van vernietigen van verblijfplaatsen en verstoren van individuen van de gewone dwergvleermuis en gewone grootoorvleermuis, vanwege de herontwikkeling van het voormalige fabrieksterrein - Nassaustraat, Winschoten</meta:user-defined>
    <meta:user-defined meta:name="OVERHEID.PostcodeHuisnummer/OVERHEIDop.postcodeHuisnummer">9671BW 30</meta:user-defined>
    <meta:user-defined meta:name="OVERHEIDop.straatnaam">Nassaustraat</meta:user-defined>
    <meta:user-defined meta:name="OVERHEIDop.woonplaats">Winschoten</meta:user-defined>
    <meta:user-defined meta:name="DCTERMS.W3CDTF/DCTERMS.available">2021-03-24</meta:user-defined>
    <meta:user-defined meta:name="DCTERMS.W3CDTF/OVERHEIDop.jaargang">2021</meta:user-defined>
    <meta:user-defined meta:name="OVERHEIDop.externeBijlage"> besluit soorten, Nassaustraat Winschoten|exb-2021-16900</meta:user-defined>
    <meta:user-defined meta:name="OVERHEIDop.publicationIssue">2139</meta:user-defined>
    <meta:user-defined meta:name="OVERHEIDop.PrbID/DC.identifier">prb-2021-2139</meta:user-defined>
    <meta:user-defined meta:name="OVERHEIDop.versieInformatie"/>
  </office:meta>
</office:document-meta>
</file>