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wegnemen van nesten van gierzwaluw en opzettelijk verstoren en wegnemen van verblijfplaatsen van de gewone en ruige dwergvleermuis, vanwege planmatige renovatie - diverse adressen, Siddebu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wegnemen van nesten van gierzwaluw en opzettelijk verstoren en wegnemen van verblijfplaatsen van de gewone en ruige dwergvleermuis, vanwege planmatige renovatie op diverse adressen te Siddebur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8795</meta:user-defined>
    <dc:language>nl</dc:language>
    <meta:user-defined meta:name="OVERHEID.EPSG28992/DC.spatial">233990.275 582114.893</meta:user-defined>
    <meta:user-defined meta:name="DC.title">Provincie Groningen - verlening ontheffing Wet natuurbescherming - verbod van wegnemen van nesten van gierzwaluw en opzettelijk verstoren en wegnemen van verblijfplaatsen van de gewone en ruige dwergvleermuis, vanwege planmatige renovatie - diverse adressen, Siddebur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24</meta:user-defined>
    <meta:user-defined meta:name="DCTERMS.W3CDTF/OVERHEIDop.jaargang">2021</meta:user-defined>
    <meta:user-defined meta:name="OVERHEIDop.externeBijlage">K24213 DEF Wnb Besluit diverse adressen Siddeburen|exb-2021-16896</meta:user-defined>
    <meta:user-defined meta:name="OVERHEIDop.publicationIssue">2137</meta:user-defined>
    <meta:user-defined meta:name="OVERHEIDop.PrbID/DC.identifier">prb-2021-2137</meta:user-defined>
    <meta:user-defined meta:name="OVERHEIDop.versieInformatie"/>
  </office:meta>
</office:document-meta>
</file>