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gelijkwaardigheid Bouwbesluit 2012 CSP/Vynova Beek B.V., deelinrichting PVC-fabriek,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Bouwbesluit 2012 (Bb 2012)</text:span>
          </text:p>
            <text:p text:style-name="common-al">
            <text:span text:style-name="nadrukvet">Gedeputeerde Staten van Limburg maken bekend dat een besluit is genomen:</text:span>
          </text:p>
            <text:p text:style-name="common-al">
            <text:span text:style-name="nadrukvet">Besluit toepassen gelijkwaardige voorziening</text:span>
          </text:p>
            <text:p text:style-name="common-al">Voor: verzoek beoordeling gelijkwaardigheid brandveiligheid gebouw G027-04 en G027-25 (loods 9 en 10) </text:p>
            <text:p text:style-name="common-al">Locatie: CSP/Vynova Beek B.V., deelinrichting PVC-fabriek, Urmonderbaan 22, 6167 RD Geleen </text:p>
            <text:p text:style-name="common-al">Datum besluit: 18 maart 2021 </text:p>
            <text:p text:style-name="common-al">Zaaknummer: 2020-207659</text:p>
            <text:p text:style-name="common-al">Het besluit is op 22 maart 2021 verzonden aan de aanvrager.<text:span text:style-name="nadrukvet"/></text:p>
            <text:p text:style-name="common-al">
            <text:span text:style-name="nadrukvet">Inzage</text:span>
          </text:p>
            <text:p text:style-name="common-al">
            <text:span text:style-name="nadrukvet"/>Het besluit en de bijbehorende stukken liggen ter inzage van 23 maart 2021 t/m 3 mei 2021: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3 maart 2021 t/m 3 mei 2021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 Inwerkingtreding </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3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3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659</meta:user-defined>
    <meta:user-defined meta:name="DCTERMS.abstract">Provincie Limburg, besluit gelijkwaardigheid Bouwbesluit 2012 CSP/Vynova Beek B.V., deelinrichting PVC-fabriek, Urmonderbaan 22, 6167 RD  Geleen</meta:user-defined>
    <dc:language>nl</dc:language>
    <meta:user-defined meta:name="OVERHEID.EPSG28992/DC.spatial">183183.56 332956.285</meta:user-defined>
    <meta:user-defined meta:name="DC.title">Provincie Limburg, besluit gelijkwaardigheid Bouwbesluit 2012 CSP/Vynova Beek B.V., deelinrichting PVC-fabriek,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1-03-23</meta:user-defined>
    <meta:user-defined meta:name="DCTERMS.W3CDTF/OVERHEIDop.jaargang">2021</meta:user-defined>
    <meta:user-defined meta:name="OVERHEIDop.externeBijlage">Besluit gelijkwaardigheid 2020-207659|exb-2021-16872</meta:user-defined>
    <meta:user-defined meta:name="OVERHEIDop.publicationIssue">2133</meta:user-defined>
    <meta:user-defined meta:name="OVERHEIDop.PrbID/DC.identifier">prb-2021-2133</meta:user-defined>
    <meta:user-defined meta:name="OVERHEIDop.versieInformatie"/>
  </office:meta>
</office:document-meta>
</file>