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05977 - NXP Semiconductors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XP Semiconductors</text:p>
            <text:p text:style-name="common-al">Locatie : Gerstweg 2 te Nijmegen</text:p>
            <text:p text:style-name="common-al">Omschrijving : plaatsen van een damwand ten behoeve van een ontgraving bij ZZ30</text:p>
            <text:p text:style-name="common-al">Datum ontvangst : 12 maart 2021</text:p>
            <text:p text:style-name="common-al">Zaaknummer ODRN : W.Z21.1021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47.836 426329.579</meta:user-defined>
    <meta:user-defined meta:name="DC.title">Provincie Gelderland– aanvraag omgevingsvergunning – OLO 5905977 - NXP Semiconductors - Gerstweg 2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21-03-22</meta:user-defined>
    <meta:user-defined meta:name="DCTERMS.W3CDTF/OVERHEIDop.jaargang">2021</meta:user-defined>
    <meta:user-defined meta:name="OVERHEIDop.publicationIssue">2132</meta:user-defined>
    <meta:user-defined meta:name="OVERHEIDop.PrbID/DC.identifier">prb-2021-2132</meta:user-defined>
    <meta:user-defined meta:name="OVERHEIDop.versieInformatie"/>
  </office:meta>
</office:document-meta>
</file>