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ingestemd met een wijziging met zaakkenmerk Z-WNB-BSB-2021-0284 van een eerder verleende ontheffing (Z-WNB-BSB-2021-0120) op grond van de Wet Natuurbescherming. De ontheffing is verleend aan Faunabeheer Midden Nederland. Het betreft een wijziging van de looptijd en voor welke soorten het gebruik van een geluiddemper bij uitvoering van specifieke werkzaamheden met betrekking tot beheer en schadebestrijding toepasbaar i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1-0284</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3-22</meta:user-defined>
    <meta:user-defined meta:name="DCTERMS.W3CDTF/OVERHEIDop.jaargang">2021</meta:user-defined>
    <meta:user-defined meta:name="OVERHEIDop.externeBijlage">WB BSB  gebruik geluiddemper ganzen en konijnen|exb-2021-16840</meta:user-defined>
    <meta:user-defined meta:name="OVERHEIDop.publicationIssue">2126</meta:user-defined>
    <meta:user-defined meta:name="OVERHEIDop.PrbID/DC.identifier">prb-2021-2126</meta:user-defined>
    <meta:user-defined meta:name="OVERHEIDop.versieInformatie"/>
  </office:meta>
</office:document-meta>
</file>