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uitbreiding van haar inrichting - Westlob 6,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hebben besloten om aan Eco Fuels Netherlands B.V. een omgevingsvergunning te verlenen voor de uitbreiding van haar inrichting, gelegen aan de Westlob 6, Eemshaven.</text:p>
            <text:p text:style-name="common-al">Naar aanleiding van het ontwerpbesluit is een zienswijze ingediend. De beschikking is in verband hiermee gewijzigd ten opzichte van het ontwerpbesluit.</text:p>
            <text:p text:style-name="common-al">Terinzagelegging </text:p>
            <text:p text:style-name="common-al">De beschikking met bijbehorende stukken liggen gedurende zes weken op werkdagen ter inzage in het gemeentehuis van de gemeente Het Hogeland te Uithuizen en in het provinciehuis te Groningen. Hiervoor dient u zich te melden bij de balie, ingang Sint Jansstraat 4 te Groningen. De stukken kunnen ook worden ingezien op <text:a xlink:href="http://www.officielebekendmakingen.nl" xlink:type="simple">www.officielebekendmakingen.nl</text:a>.</text:p>
            <text:p text:style-name="common-al">Beroep </text:p>
            <text:p text:style-name="common-al">Tegen de beschikking kan beroep worden ingesteld. Beroep moet binnen zes weken na de datum van terinzagelegging van de beschikking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Informatie </text:p>
            <text:p text:style-name="last-al">Voor nadere informatie kan contact opgenomen worden met de provincie Groningen via telefoonnummer 050-3164911 of met de heer H. Kielstra van de Omgevingsdienst Groningen via telefoonnummer 0598-7883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2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016283</meta:user-defined>
    <dc:language>nl</dc:language>
    <meta:user-defined meta:name="OVERHEID.EPSG28992/DC.spatial">250584.962 608352.495</meta:user-defined>
    <meta:user-defined meta:name="DC.title">Provincie Groningen - verlening omgevingsvergunning - uitbreiding van haar inrichting - Westlob 6, Eemshaven</meta:user-defined>
    <meta:user-defined meta:name="OVERHEID.PostcodeHuisnummer/OVERHEIDop.postcodeHuisnummer">9979XJ 6</meta:user-defined>
    <meta:user-defined meta:name="OVERHEIDop.straatnaam">Westlob</meta:user-defined>
    <meta:user-defined meta:name="OVERHEIDop.woonplaats">Eemshaven</meta:user-defined>
    <meta:user-defined meta:name="DCTERMS.W3CDTF/DCTERMS.available">2021-03-24</meta:user-defined>
    <meta:user-defined meta:name="DCTERMS.W3CDTF/OVERHEIDop.jaargang">2021</meta:user-defined>
    <meta:user-defined meta:name="OVERHEIDop.externeBijlage">Bijlage 9. Vereenvoudigd processchema Eco Fuels|exb-2021-16705</meta:user-defined>
    <meta:user-defined meta:name="OVERHEIDop.externeBijlage">Bijlage 8. Geuronderzoek_07062020 - ECFU19A2|exb-2021-16706</meta:user-defined>
    <meta:user-defined meta:name="OVERHEIDop.externeBijlage">Bijlage 7. Stikstofdepositie_Aerius_versie 0.4 -|exb-2021-16707</meta:user-defined>
    <meta:user-defined meta:name="OVERHEIDop.externeBijlage">Bijlage 6.  quickscan flora en fauna Eemshaven|exb-2021-16708</meta:user-defined>
    <meta:user-defined meta:name="OVERHEIDop.externeBijlage">Bijlage 5.   geluidonderzoek v1.2  bijlagen|exb-2021-16709</meta:user-defined>
    <meta:user-defined meta:name="OVERHEIDop.externeBijlage">Bijlage 4. rapp eems201990 luchtkwaliteit Ecofuels|exb-2021-16710</meta:user-defined>
    <meta:user-defined meta:name="OVERHEIDop.externeBijlage">Bijlage 3. AIVN19.0031-002_QRA_Versie_1.3|exb-2021-16711</meta:user-defined>
    <meta:user-defined meta:name="OVERHEIDop.externeBijlage">Bijlage 2. NRB rapportage_versie 0.1|exb-2021-16712</meta:user-defined>
    <meta:user-defined meta:name="OVERHEIDop.externeBijlage">Bijlage 1. Bodemonderzoek - Eemshaven 192751.|exb-2021-16713</meta:user-defined>
    <meta:user-defined meta:name="OVERHEIDop.externeBijlage">- besluit, Westlob 6 te Eemshaven|exb-2021-16714</meta:user-defined>
    <meta:user-defined meta:name="OVERHEIDop.externeBijlage">- besluit, Westlob 6 te Eemshaven D2021-027313|exb-2021-16715</meta:user-defined>
    <meta:user-defined meta:name="OVERHEIDop.externeBijlage">Definitieve VVGB Chw gemeente Het Hogeland|exb-2021-16716</meta:user-defined>
    <meta:user-defined meta:name="OVERHEIDop.externeBijlage">Zonetoets 3178-1017-009 Toets Ecofuels (gew)|exb-2021-16717</meta:user-defined>
    <meta:user-defined meta:name="OVERHEIDop.publicationIssue">2123</meta:user-defined>
    <meta:user-defined meta:name="OVERHEIDop.PrbID/DC.identifier">prb-2021-2123</meta:user-defined>
    <meta:user-defined meta:name="OVERHEIDop.versieInformatie"/>
  </office:meta>
</office:document-meta>
</file>