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Wet natuurbescherming - verbod van wegnemen van nesten van ransuil, vanwege de kap van drie kastanjes - nabij Nijenborgh 9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Oosterhof Holman infra bv ontheffing verleend voor het verbod van wegnemen van nesten van ransuil, vanwege de kap van drie kastanjes nabij Nijenborgh 9 te Groningen, in het kader van de openbare veiligheid en herinrichting van de Zernikelaan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<text:a xlink:href="https://www.provinciegroningen.nl/bezwaarmaken" xlink:type="simple">https://www.provinciegroningen.nl/bezwaarmaken</text:a>.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Openbare orde en veiligheid | Organisatie en beleid</meta:user-defined>
    <meta:user-defined meta:name="OVERHEIDop.referentienummer">79909642</meta:user-defined>
    <dc:language>nl</dc:language>
    <meta:user-defined meta:name="OVERHEID.EPSG28992/DC.spatial">231731.778 584343.977</meta:user-defined>
    <meta:user-defined meta:name="DC.title">Provincie Groningen - verlening ontheffing Wet natuurbescherming - verbod van wegnemen van nesten van ransuil, vanwege de kap van drie kastanjes - nabij Nijenborgh 9, Groningen</meta:user-defined>
    <meta:user-defined meta:name="OVERHEID.PostcodeHuisnummer/OVERHEIDop.postcodeHuisnummer">9747AG 9</meta:user-defined>
    <meta:user-defined meta:name="OVERHEIDop.straatnaam">Nijenborgh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externeBijlage">Besluit Nijenborgh 9 Zernike|exb-2021-16670</meta:user-defined>
    <meta:user-defined meta:name="OVERHEIDop.publicationIssue">2117</meta:user-defined>
    <meta:user-defined meta:name="OVERHEIDop.PrbID/DC.identifier">prb-2021-2117</meta:user-defined>
    <meta:user-defined meta:name="OVERHEIDop.versieInformatie"/>
  </office:meta>
</office:document-meta>
</file>