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opruiming drugsafval Provincie Lim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overwegende dat het wenselijk is de Subsidieregeling opruiming drugsafval Provincie Limburg 2020 te wijzigen teneinde het subsidieplafond voor het jaar 2020 met terugwerkende kracht op te hogen;</text:p>
            <text:p text:style-name="al"/>
            <text:p text:style-name="al">maken ter voldoening aan het bepaalde in de Provinciewet en de Algemene Subsidieverordening Provincie Limburg 2017 e.v. bekend dat zij in hun vergadering van 16 maart 2021 hebben vastgesteld:</text:p>
            <text:p text:style-name="al"/>
            <text:p text:style-name="al">
            <text:span text:style-name="nadrukvet">WIJZIGINGSBESLUIT SUBSIDIEREGELING OPRUIMING DRUGSAFVAL PROVINCIE LIMBUR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opruiming drugsafval Provincie Limburg 2020 (Pb. 18 juni 2020, nr. 3810)</text:p>
            <text:p text:style-name="al">De Subsidieregeling opruiming drugsafval Provincie Limburg 2020 (Pb. 18 juni 2020, nr. 3810) wordt als volgt gewijzigd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Artikel 9 Subsidieplafond</text:span>, luidende:</text:p>
                <text:p text:style-name="al">‘Gedeputeerde Staten stellen het subsidieplafond voor de periode, genoemd in artikel 8, vast op € 212.795,00’.</text:p>
                <text:p text:style-name="al"/>
                <text:p text:style-name="al">wordt in zijn volledigheid vervangen door:</text:p>
                <text:p text:style-name="al"/>
                <text:p text:style-name="al">‘Gedeputeerde Staten stellen het subsidieplafond voor de periode, genoemd in artikel 8, vast op € 410.053,00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looptijd</text:p>
            <text:p text:style-name="al">Dit besluit treedt in werking met terugwerkende kracht vanaf 19 juni 2020 en komt te vervallen op 1 decem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16 maart 2021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hr. drs.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https://decentrale.regelgeving.overheid.nl/cvdr/xhtmloutput/Historie/Limburg/600894/CVDR600894_2.html</meta:user-defined>
    <meta:user-defined meta:name="OVERHEIDop.referentienummer">PB 024-2021</meta:user-defined>
    <meta:user-defined meta:name="DCTERMS.alternative">Subsidieregeling opruiming drugsafval Provincie Limburg 2020</meta:user-defined>
    <dc:language>nl</dc:language>
    <meta:user-defined meta:name="OVERHEID.Provincie/DC.spatial">Limburg</meta:user-defined>
    <meta:user-defined meta:name="DC.title">Subsidieregeling opruiming drugsafval Provincie Limburg 2020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14</meta:user-defined>
    <meta:user-defined meta:name="OVERHEIDop.betreftRegeling">CVDR641527_2</meta:user-defined>
    <meta:user-defined meta:name="OVERHEIDop.PrbID/DC.identifier">prb-2021-2114</meta:user-defined>
    <meta:user-defined meta:name="xs:date/OVERHEIDop.startdatum">2021-03-23</meta:user-defined>
    <meta:user-defined meta:name="xs:date/OVERHEIDop.einddatum">2020-12-01</meta:user-defined>
    <meta:user-defined meta:name="OVERHEIDop.versieInformatie"/>
  </office:meta>
</office:document-meta>
</file>