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Provincie Zuid-Holland - verkeersbesluit - tijdelijke verkeersmaatregelen - t.b.v. oeverwerkzaamheden - op de Gouwe, Waddinxve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uid-Holland,</text:p>
            <text:p text:style-name="common-al">overwegende, dat hun college op grond van het bepaalde in artikel 2 van de Scheepvaartverkeerswet bevoegd is tot het nemen van de in die wet bedoelde verkeersbesluiten ter regeling van het scheepvaartverkeer op de provinciale vaarwegen;</text:p>
            <text:p text:style-name="common-al">dat het nemen van verkeersmaatregelen op grond van artikel 3 van de Scheepvaartverkeerswet slechts kan geschieden in het belang van:</text:p>
            <text:list text:style-name="id1-3-2-1-1-4">
              <text:list-item text:style-override="id1-3-2-1-1-4-1">
                <text:number>1.</text:number>
                <text:p text:style-name="al">het verzekeren van de veiligheid en het vlotte verloop van het scheepvaartverkeer;</text:p>
              </text:list-item>
              <text:list-item text:style-override="id1-3-2-1-1-4-2">
                <text:number>2.</text:number>
                <text:p text:style-name="al">het instandhouden van scheepvaartwegen en het waarborgen van de bruikbaarheid daarvan;</text:p>
              </text:list-item>
              <text:list-item text:style-override="id1-3-2-1-1-4-3">
                <text:number>3.</text:number>
                <text:p text:style-name="al">het voorkomen of beperken van schade door het scheepvaartverkeer aan de </text:p>
                <text:p text:style-name="al">waterhuishouding, oevers en waterkeringen, of werken gelegen in of over scheepvaartwegen;</text:p>
              </text:list-item>
              <text:list-item text:style-override="id1-3-2-1-1-4-4">
                <text:number>4.</text:number>
                <text:p text:style-name="al">het voorkomen of beperken van externe veiligheidsrisico’s in verband met schepen;</text:p>
              </text:list-item>
              <text:list-item text:style-override="id1-3-2-1-1-4-5">
                <text:number>5.</text:number>
                <text:p text:style-name="al">het voorkomen of beperken van verontreiniging door schepen;</text:p>
              </text:list-item>
            </text:list>
            <text:p text:style-name="common-al">dat in afwijking van artikel 10 van het Besluit administratieve bepalingen Scheepvaartverkeer de tijdelijke aanbrenging krachtens een verkeersbesluit geschiedt indien de omstandigheden die tot de tijdelijke aanbrenging leiden van langere duur zijn dan dertien weken;</text:p>
            <text:p text:style-name="common-al">dat hun college in verband met de instandhouding van de provinciale vaarweg de Gouwe aan De Vries Werkendam B.V. opdracht heeft gegeven om de oeverconstructie aan de oostzijde van de Gouwe tussen kmp. 26.000 en kmp. 26.350 te verwijderen en ter plaatse een nieuwe oeverconstructie aan te brengen;</text:p>
            <text:p text:style-name="common-al">dat de uitvoering van deze werkzaamheden gepland staat voor de periode van 29 maart 2021 tot en met 29 augustus 2021;</text:p>
            <text:p text:style-name="common-al">dat de Gouwe een belangrijke vaarweg is voor de recreatievaart (Staande Mastroute) en voor de beroepsvaart in verband met containervervoer, vrachtvervoer en bijzondere transporten;</text:p>
            <text:p text:style-name="common-al">dat er als gevolg van de werkzaamheden belemmeringen ontstaan voor het scheepvaartverkeer;</text:p>
            <text:p text:style-name="common-al">dat de onderstaande verkeersmaatregelen noodzakelijk zijn vanwege de veilige doorstroming van het scheepvaartverkeer en de veiligheid op de Gouwe tijdens de uitvoering van de werkzaamheden;</text:p>
            <text:p text:style-name="common-al">dat het in verband met deze verkeersmaatregelen noodzakelijk is om ter hoogte van het werkvak de maximum vaarsnelheid te verlagen, een verbod op voorbijlopen in te stellen en, in verband met het drijvend werkmateriaal van de aannemer in de vaarweg, afstand te houden van de oever waaraan de werkzaamheden plaatsvinden;</text:p>
            <text:p text:style-name="common-al">dat de aannemer, De Vries Werkendam B.V., in opdracht van hun college zal zorgdragen voor het plaatsen van de in dit besluit genoemde verkeersmaatregelen overeenkomstig het bordenplan ‘Figuur 2 werkvak enkelzijdig’;</text:p>
            <text:p text:style-name="common-al">gelet op het bepaalde in de Scheepvaartverkeerswet, het Binnenvaartpolitiereglement en het Besluit administratieve bepalingen scheepvaartverkeer;</text:p>
            <text:p text:style-name="common-al">BESLUITEN:</text:p>
            <text:list text:style-name="id1-3-2-1-1-15">
              <text:list-item text:style-override="id1-3-2-1-1-15-1">
                <text:number>1.</text:number>
                <text:p text:style-name="al">verkeersmaatregelen te treffen in het belang van het verzekeren van de veiligheid en het vlotte verloop van het scheepvaartverkeer, het in stand houden en het waarborgen van de bruikbaarheid van de Gouwe, door voor de duur van de genoemde werkzaamheden de volgende verkeerstekens te plaatsen (conform bijlage 7 van het Binnenvaartpolitiereglement):</text:p>
                <text:list text:style-name="id1-3-2-1-1-15-1-3">
                  <text:list-item text:style-override="id1-3-2-1-1-15-1-3-1">
                    <text:number>a.</text:number>
                    <text:p text:style-name="al">aan de oostelijke oever van de Gouwe, ter hoogte van kmp. 26.500 alsmede aan de westelijke oever van de Gouwe, ter hoogte van kmp. 25.850:</text:p>
                    <text:list text:style-name="id1-3-2-1-1-15-1-3-1-3">
                      <text:list-item text:style-override="id1-3-2-1-1-15-1-3-1-3-1">
                        <text:number>1.</text:number>
                        <text:p text:style-name="al">verbodsteken A.9 (verbod tot het veroorzaken van hinderlijke waterbeweging);</text:p>
                      </text:list-item>
                      <text:list-item text:style-override="id1-3-2-1-1-15-1-3-1-3-2">
                        <text:number>2.</text:number>
                        <text:p text:style-name="al">gebodsteken B.8 (gebod tot het bijzonder op te letten);</text:p>
                      </text:list-item>
                    </text:list>
                  </text:list-item>
                </text:list>
              </text:list-item>
            </text:list>
            <text:list text:style-name="id1-3-2-1-1-16">
              <text:list-item text:style-override="id1-3-2-1-1-16-1">
                <text:number>b.</text:number>
                <text:p text:style-name="al">aan de oostelijke oever van de Gouwe, ter hoogte van kmp. 25.850 alsmede aan de westelijke oever van de Gouwe, ter hoogte van kmp. 26.500:</text:p>
                <text:list text:style-name="id1-3-2-1-1-16-1-3">
                  <text:list-item text:style-override="id1-3-2-1-1-16-1-3-1">
                    <text:number>1.</text:number>
                    <text:p text:style-name="al">verbodsteken A.4 (verbod tot het ontmoeten en voorbijlopen);</text:p>
                  </text:list-item>
                  <text:list-item text:style-override="id1-3-2-1-1-16-1-3-2">
                    <text:number>2.</text:number>
                    <text:p text:style-name="al">gebodsteken B.6 (verplichting de vaarsnelheid te beperken tot 6 km/u);</text:p>
                  </text:list-item>
                  <text:list-item text:style-override="id1-3-2-1-1-16-1-3-3">
                    <text:number>3.</text:number>
                    <text:p text:style-name="al">gebodsteken B.8 (gebod tot het bijzonder op te letten);</text:p>
                  </text:list-item>
                  <text:list-item text:style-override="id1-3-2-1-1-16-1-3-4">
                    <text:number>4.</text:number>
                    <text:p text:style-name="al">beperkingsteken C.5 (het vaarwater bevindt zich op 10 meter afstand van de oostelijke oever);</text:p>
                  </text:list-item>
                  <text:list-item text:style-override="id1-3-2-1-1-16-1-3-5">
                    <text:number>5.</text:number>
                    <text:p text:style-name="al">aanvullingsteken F.3 (aanvullende aanduiding ‘werkzaamheden’ behorende bij gebodsteken B.8);</text:p>
                  </text:list-item>
                </text:list>
              </text:list-item>
              <text:list-item text:style-override="id1-3-2-1-1-16-2">
                <text:number>C.</text:number>
                <text:p text:style-name="al">aan de oostelijke oever van de Gouwe, ter hoogte van kmp. 25.850 alsmede aan de westelijke oever van de Gouwe, ter hoogte van kmp. 26.500:</text:p>
                <text:list text:style-name="id1-3-2-1-1-16-2-3">
                  <text:list-item text:style-override="id1-3-2-1-1-16-2-3-1">
                    <text:number>1.</text:number>
                    <text:p text:style-name="al">aanwijzingsteken E.11 (einde van de gestelde beperking);</text:p>
                  </text:list-item>
                </text:list>
              </text:list-item>
            </text:list>
            <text:list text:style-name="id1-3-2-1-1-17">
              <text:list-item text:style-override="id1-3-2-1-1-17-1">
                <text:number>II</text:number>
                <text:p text:style-name="al">dit besluit ter openbare kennis te brengen door middel van publicatie;</text:p>
              </text:list-item>
              <text:list-item text:style-override="id1-3-2-1-1-17-2">
                <text:number>III.</text:number>
                <text:p text:style-name="al">dit besluit ter kennisneming te zenden aan:</text:p>
                <text:list text:style-name="id1-3-2-1-1-17-2-3">
                  <text:list-item text:style-override="id1-3-2-1-1-17-2-3-1">
                    <text:number>a.</text:number>
                    <text:p text:style-name="al">De Vries Werkendam B.V., Hulsenboschstraat 25, 4251 LR Werkendam;</text:p>
                  </text:list-item>
                  <text:list-item text:style-override="id1-3-2-1-1-17-2-3-2">
                    <text:number>b.</text:number>
                    <text:p text:style-name="al">Koninklijke BLN-Schuttevaer, Scheepmakerij 320, 3331 MC Zwijndrecht;</text:p>
                  </text:list-item>
                  <text:list-item text:style-override="id1-3-2-1-1-17-2-3-3">
                    <text:number>c.</text:number>
                    <text:p text:style-name="al">ANWB, afd. Watersport, Postbus 93200, 2509 BA Den Haag;</text:p>
                  </text:list-item>
                  <text:list-item text:style-override="id1-3-2-1-1-17-2-3-4">
                    <text:number>d.</text:number>
                    <text:p text:style-name="al">Koninklijk Nederlands Watersportverbond, Orteliuslaan 1041, 3528 BE Utrecht;</text:p>
                  </text:list-item>
                  <text:list-item text:style-override="id1-3-2-1-1-17-2-3-5">
                    <text:number>e.</text:number>
                    <text:p text:style-name="al">Rijkswaterstaat water, verkeer en leefomgeving, Postbus 2232, 3500 GE Utrecht;</text:p>
                  </text:list-item>
                  <text:list-item text:style-override="id1-3-2-1-1-17-2-3-6">
                    <text:number>f.</text:number>
                    <text:p text:style-name="al">Gemeente Waddinxveen, Postbus 400, 2740 AK Waddinxveen.</text:p>
                  </text:list-item>
                </text:list>
              </text:list-item>
            </text:list>
            <text:p text:style-name="common-al">
            <text:span text:style-name="nadrukcur">Den Haag, 12 maart 2021</text:span>
          </text:p>
            <text:p text:style-name="common-al">
            <text:span text:style-name="nadrukcur">Gedeputeerde Staten van Zuid-Holland,</text:span>
          </text:p>
            <text:p text:style-name="common-al">
            <text:span text:style-name="nadrukcur">Namens dezen,</text:span>
          </text:p>
            <text:p text:style-name="common-al">
            <text:span text:style-name="nadrukcur">mr. D.P. Boddé</text:span>
          </text:p>
            <text:p text:style-name="common-al">
            <text:span text:style-name="nadrukcur">Hoofd Juridische Expertise en Handhaving</text:span>
          </text:p>
            <text:p text:style-name="common-al">
            <text:span text:style-name="nadrukcur">Dienst Beheer Infrastructuur</text:span>
          </text:p>
            <text:p text:style-name="common-al">
            <text:span text:style-name="nadrukvet">
              <text:span text:style-name="nadrukondlijn">Bezwaar en voorlopige voorziening</text:span>
            </text:span>
          </text:p>
            <text:p text:style-name="common-al">
            <text:span text:style-name="nadrukvet">Bezwaar maken</text:span>
          </text:p>
            <text:p text:style-name="common-al">Tegen dit besluit kunnen belanghebbenden op grond van artikel 7.1 van de Algemene wet</text:p>
            <text:p text:style-name="common-al">bestuursrecht binnen zes weken na de dag van verzending een gemotiveerd bezwaarschrift</text:p>
            <text:p text:style-name="common-al">indienen.</text:p>
            <text:p text:style-name="common-al">Het bezwaarschrift moet worden gericht aan:</text:p>
            <text:p text:style-name="common-al">Gedeputeerde Staten van Zuid-Holland</text:p>
            <text:p text:style-name="common-al">t.a.v. het Awb-secretariaat</text:p>
            <text:p text:style-name="common-al">Postbus 90602</text:p>
            <text:p text:style-name="common-al">2509 LP Den Haag</text:p>
            <text:p text:style-name="common-al">In de linkerbovenhoek van de enveloppe vermeldt u “Awb-bezwaar”.</text:p>
            <text:p text:style-name="common-al">Het indienen van bezwaar betekent overigens niet dat het besluit niet geldt.</text:p>
            <text:p text:style-name="common-al">
            <text:span text:style-name="nadrukvet">Voorlopige voorziening aanvragen</text:span>
          </text:p>
            <text:p text:style-name="common-al">Indien u de inwerkingtreding van dit besluit wilt uitstellen, kunt u - als u tegen dit besluit bezwaar</text:p>
            <text:p text:style-name="common-al">heeft gemaakt - bij de rechtbank om een voorlopige voorziening vragen op grond van artikel 8.81</text:p>
            <text:p text:style-name="common-al">van de Algemene wet bestuursrecht.</text:p>
            <text:p text:style-name="common-al">U kunt het verzoek richten aan:</text:p>
            <text:p text:style-name="common-al">de Voorzieningenrechter van de rechtbank Den Haag</text:p>
            <text:p text:style-name="common-al">sector Bestuursrecht</text:p>
            <text:p text:style-name="common-al">Postbus 20302</text:p>
            <text:p text:style-name="common-al">2500 EH Den Haag.</text:p>
            <text:p text:style-name="common-al">
            <text:span text:style-name="nadrukvet">Meer informatie</text:span>
          </text:p>
            <text:p text:style-name="common-al">Op de website https://loket.rechtspraak.nl/ vindt u meer informatie over de bezwaarprocedure en</text:p>
            <text:p text:style-name="common-al">de aanvraag van een voorlopige voorziening. Ook leest u daar welke mogelijkheden er zijn om</text:p>
            <text:p text:style-name="common-al">een bezwaar of een verzoek om een voorlopige voorziening digitaal in te dienen.</text:p>
            <text:p text:style-name="common-al">Wij verzoeken u in uw correspondentie met de provincie altijd het DOS-nummer te vermelden dat</text:p>
            <text:p text:style-name="last-al">wij rechts bovenaan in deze brief hebben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10</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0</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110</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Verkeer | Organisatie en beleid</meta:user-defined>
    <dc:language>nl</dc:language>
    <meta:user-defined meta:name="OVERHEID.Provincie/DC.spatial">Zuid-Holland</meta:user-defined>
    <meta:user-defined meta:name="DC.title">Provincie Zuid-Holland - verkeersbesluit - tijdelijke verkeersmaatregelen - t.b.v. oeverwerkzaamheden - op de Gouwe, Waddinxveen</meta:user-defined>
    <meta:user-defined meta:name="DCTERMS.W3CDTF/DCTERMS.available">2021-03-22</meta:user-defined>
    <meta:user-defined meta:name="DCTERMS.W3CDTF/OVERHEIDop.jaargang">2021</meta:user-defined>
    <meta:user-defined meta:name="OVERHEIDop.publicationIssue">2110</meta:user-defined>
    <meta:user-defined meta:name="OVERHEIDop.PrbID/DC.identifier">prb-2021-2110</meta:user-defined>
    <meta:user-defined meta:name="OVERHEIDop.versieInformatie"/>
  </office:meta>
</office:document-meta>
</file>