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5 januari 2021, houdende regels omtrent de subsidiëring van projecten gericht op de voorbereiding van planprocedures benodigd voor het realiseren van flexwoningen in de provincie Noord-Brabant (Subsidieregeling flexwoninge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 </text:p>
            <text:p text:style-name="al"/>
            <text:p text:style-name="al">Overwegende dat Gedeputeerde Staten het gelet op de urgente kwantitatieve en kwalitatieve woningbehoefte in de provincie Noord-Brabant, waarin flexwoningen gedeeltelijk zouden kunnen voorzien, wenselijk achten een subsidieregeling vast te stellen op grond waarvan subsidie kan worden verstrekt voor activiteiten in de planvoorbereidingsfase die benodigd zijn voor het realiseren van flexwonin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Asv</text:span>: Algemene subsidieverordening Noord-Brabant;</text:p>
            <text:p text:style-name="al">
            <text:span text:style-name="nadrukcur">CPO</text:span>: Collectief Particulier Opdrachtgeverschap, zijnde een samenwerkingsverband van particulieren dat, georganiseerd in een rechtspersoon zonder winstoogmerk, samen woningen ontwikkelt;</text:p>
            <text:p text:style-name="al">
            <text:span text:style-name="nadrukcur">de-</text:span>
            <text:span text:style-name="nadrukcur">minimis</text:span>
            <text:span text:style-name="nadrukcur"> verordening</text:span>: Verordening (EU) 1407/2013 van de Commissie van 18 december 2013 betreffende de toepassing van de artikelen 107 en 108 van het Verdrag betreffende de werking van de Europese Unie op de-minimissteun (PbEU 2013, L 352);</text:p>
            <text:p text:style-name="al">
            <text:span text:style-name="nadrukcur">de-minimissteun</text:span>: steun die voldoet aan de voorwaarden voor vrijstelling van aanmelding als opgenomen in de de-minimis verordening;</text:p>
            <text:p text:style-name="al">
            <text:span text:style-name="nadrukcur">flexwoningen</text:span>: voor zelfstandige bewoning geschikt complex van ruimten dat gevestigd is op een tijdelijke locatie;</text:p>
            <text:p text:style-name="al">
            <text:span text:style-name="nadrukcur">kosten derden</text:span>: kosten als bedoeld in artikel 2, onder l, van de Regeling uniforme kostenbegrippen en berekeningswijzen uurtarieven subsidies Noord-Brabant;</text:p>
            <text:p text:style-name="al">
            <text:span text:style-name="nadrukcur">particuliere initiatiefnemers</text:span>: initiatiefnemers van een project gericht op de realisatie van flexwoningen, in de hoedanigheid van bouwers, ontwikkelaars of CPO’s;</text:p>
            <text:p text:style-name="al">
            <text:span text:style-name="nadrukcur">tijdelijke locatie</text:span>: onroerend goed zonder woonbestemming waarop dan wel waarin flexwoningen kunnen worden gerealiseerd gedurende een periode van minimaal 5 jaar en maximaal 15 jaar;</text:p>
            <text:p text:style-name="al">
            <text:span text:style-name="nadrukcur">woningmarktregio</text:span>: regio als bedoeld in paragraaf 4 van het Besluit toegelaten instellingen volkshuisvesting 2015.</text:p>
          </text:section>
          <text:section text:name="artikel_id1-3-2-2-2" text:style-name="artikel">
            <text:p text:style-name="artikel_kop_titel"><text:span text:style-name="artikel_kop_label">Artikel</text:span> <text:span text:style-name="artikel_kop_nr">2</text:span> Doelgroep</text:p>
            <text:p text:style-name="al">Subsidie op grond van deze regeling kan worden aangevraagd door:</text:p>
            <text:list text:style-name="id1-3-2-2-2-3">
              <text:list-item text:style-override="id1-3-2-2-2-3-1">
                <text:number>a.</text:number>
                <text:p text:style-name="al">woningcorporaties met als werkgebied een woningmarktregio gelegen in de provincie Noord-Brabant;</text:p>
              </text:list-item>
              <text:list-item text:style-override="id1-3-2-2-2-3-2">
                <text:number>b.</text:number>
                <text:p text:style-name="al">particuliere initiatiefnemers met rechtspersoonlijkheid.</text:p>
              </text:list-item>
            </text:list>
          </text:section>
          <text:section text:name="artikel_id1-3-2-2-3" text:style-name="artikel">
            <text:p text:style-name="artikel_kop_titel"><text:span text:style-name="artikel_kop_label">Artikel</text:span> <text:span text:style-name="artikel_kop_nr">3</text:span> Subsidievorm</text:p>
            <text:p text:style-name="al">Gedeputeerde Staten verstrekken op grond van deze regeling projectsubsidies in de vorm van een geldbedrag. </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projecten gericht op activiteiten in de planvoorbereidingsfase, die benodigd zijn voor het doorlopen van een planprocedure teneinde flexwoningen te kunnen realiseren.</text:p>
          </text:section>
          <text:section text:name="artikel_id1-3-2-2-5" text:style-name="artikel">
            <text:p text:style-name="artikel_kop_titel"><text:span text:style-name="artikel_kop_label">Artikel</text:span> <text:span text:style-name="artikel_kop_nr">5</text:span> Weigeringsgronden</text:p>
            <text:p text:style-name="al">Subsidie wordt geweigerd indien:</text:p>
            <text:list text:style-name="id1-3-2-2-5-3">
              <text:list-item text:style-override="id1-3-2-2-5-3-1">
                <text:number>a.</text:number>
                <text:p text:style-name="al">het project is gestart voor de datum van inwerkingtreding van deze regeling;</text:p>
              </text:list-item>
              <text:list-item text:style-override="id1-3-2-2-5-3-2">
                <text:number>b.</text:number>
                <text:p text:style-name="al">voor het project reeds subsidie is verstrekt op grond van deze of een andere provinciale regeling;</text:p>
              </text:list-item>
              <text:list-item text:style-override="id1-3-2-2-5-3-3">
                <text:number>c.</text:number>
                <text:p text:style-name="al">voor een ander project in dezelfde gemeente reeds een subsidie is verstrekt op grond van deze regeling.</text:p>
              </text:list-item>
            </text:list>
          </text:section>
          <text:section text:name="artikel_id1-3-2-2-6" text:style-name="artikel">
            <text:p text:style-name="artikel_kop_titel"><text:span text:style-name="artikel_kop_label">Artikel</text:span> <text:span text:style-name="artikel_kop_nr">6</text:span> Subsidievereisten </text:p>
            <text:p text:style-name="al">Om voor subsidie in aanmerking te komen, wordt voldaan aan de volgende vereisten:</text:p>
            <text:list text:style-name="id1-3-2-2-6-3">
              <text:list-item text:style-override="id1-3-2-2-6-3-1">
                <text:number>a.</text:number>
                <text:p text:style-name="al">het project wordt uitgevoerd in de provincie Noord-Brabant;</text:p>
              </text:list-item>
              <text:list-item text:style-override="id1-3-2-2-6-3-2">
                <text:number>b.</text:number>
                <text:p text:style-name="al">het project is gericht op activiteiten in de planvoorbereidingsfase die benodigd zijn voor het doorlopen van een planprocedure teneinde de realisatie van flexwoningen mogelijk te maken;</text:p>
              </text:list-item>
              <text:list-item text:style-override="id1-3-2-2-6-3-3">
                <text:number>c.</text:number>
                <text:p text:style-name="al">het project omvat minimaal 5 en maximaal 25 flexwoningen;</text:p>
              </text:list-item>
              <text:list-item text:style-override="id1-3-2-2-6-3-4">
                <text:number>d.</text:number>
                <text:p text:style-name="al">de te realiseren flexwoningen bevinden zich op een tijdelijke locatie;</text:p>
              </text:list-item>
              <text:list-item text:style-override="id1-3-2-2-6-3-5">
                <text:number>e.</text:number>
                <text:p text:style-name="al">de tijdelijke locatie is in beginsel ruimtelijk aanvaardbaar, blijkend uit een schriftelijke bevestiging van de betreffende gemeente;</text:p>
              </text:list-item>
              <text:list-item text:style-override="id1-3-2-2-6-3-6">
                <text:number>f.</text:number>
                <text:p text:style-name="al">het project wordt uitgevoerd door een gekwalificeerde stedenbouwkundig, bouwkundig of juridisch adviseur of procesbegeleider met minimaal drie jaar werkervaring, blijkend uit zijn of haar curriculum vitae;</text:p>
              </text:list-item>
              <text:list-item text:style-override="id1-3-2-2-6-3-7">
                <text:number>g.</text:number>
                <text:p text:style-name="al">aan het project ligt een projectplan ten grondslag waarin in ieder geval is opgenomen:</text:p>
                <text:list text:style-name="id1-3-2-2-6-3-7-3">
                  <text:list-item text:style-override="id1-3-2-2-6-3-7-3-1">
                    <text:number>1°.</text:number>
                    <text:p text:style-name="al"> op welke wijze wordt voldaan aan de vereisten in deze regeling;</text:p>
                  </text:list-item>
                  <text:list-item text:style-override="id1-3-2-2-6-3-7-3-2">
                    <text:number>2°.</text:number>
                    <text:p text:style-name="al"> in geval van kosten derden: offertes waaruit het aantal uren blijkt dat wordt besteed aan de subsidiabele activiteiten;</text:p>
                  </text:list-item>
                  <text:list-item text:style-override="id1-3-2-2-6-3-7-3-3">
                    <text:number>3°.</text:number>
                    <text:p text:style-name="al"> in geval van personeelsuren of arbeidsuren van de subsidieaanvrager: een urenstaat waaruit het aantal uren blijkt dat wordt besteed aan de subsidiabele activiteiten.</text:p>
                  </text:list-item>
                </text:list>
              </text:list-item>
            </text:list>
          </text:section>
          <text:section text:name="artikel_id1-3-2-2-7" text:style-name="artikel">
            <text:p text:style-name="artikel_kop_titel"><text:span text:style-name="artikel_kop_label">Artikel</text:span> <text:span text:style-name="artikel_kop_nr">7</text:span> Subsidiabele kosten</text:p>
            <text:p text:style-name="al">Voor subsidie gelden lumpsum bedragen per besteed uur.</text:p>
          </text:section>
          <text:section text:name="artikel_id1-3-2-2-8" text:style-name="artikel">
            <text:p text:style-name="artikel_kop_titel"><text:span text:style-name="artikel_kop_label">Artikel</text:span> <text:span text:style-name="artikel_kop_nr">8</text:span> Aanvraagtijdvak</text:p>
            <text:p text:style-name="al">Subsidieaanvragen worden ingediend van 12 januari 2021 tot en met 27 mei 2021.</text:p>
          </text:section>
          <text:section text:name="artikel_id1-3-2-2-9" text:style-name="artikel">
            <text:p text:style-name="artikel_kop_titel"><text:span text:style-name="artikel_kop_label">Artikel</text:span> <text:span text:style-name="artikel_kop_nr">9</text:span> Subsidieplafond</text:p>
            <text:p text:style-name="al">Gedeputeerde Staten stellen het subsidieplafond voor de periode, genoemd in artikel 8, vast op € 125.000.</text:p>
          </text:section>
          <text:section text:name="artikel_id1-3-2-2-10" text:style-name="artikel">
            <text:p text:style-name="artikel_kop_titel"><text:span text:style-name="artikel_kop_label">Artikel</text:span> <text:span text:style-name="artikel_kop_nr">10</text:span> Subsidiehoogte </text:p>
            <text:list text:style-name="id1-3-2-2-10-2">
              <text:list-item text:style-override="id1-3-2-2-10-2">
                <text:number>1.</text:number>
                <text:p text:style-name="al">De hoogte van de subsidie bedraagt in totaal maximaal € 10.000 exclusief btw, waarbij de volgende tarieven worden gehanteerd:</text:p>
                <text:list text:style-name="id1-3-2-2-10-2-3">
                  <text:list-item text:style-override="id1-3-2-2-10-2-3-1">
                    <text:number>a.</text:number>
                    <text:p text:style-name="al">in geval van kosten derden: € 80 per uur voor werkzaamheden op HBO-niveau en € 93 per uur voor werkzaamheden op WO-niveau;</text:p>
                  </text:list-item>
                  <text:list-item text:style-override="id1-3-2-2-10-2-3-2">
                    <text:number>b.</text:number>
                    <text:p text:style-name="al">in geval van personeelsuren of arbeidsuren van de subsidieaanvrager: € 50 per uur,.</text:p>
                  </text:list-item>
                </text:list>
              </text:list-item>
              <text:list-item text:style-override="id1-3-2-2-10-3">
                <text:number>2.</text:number>
                <text:p text:style-name="al">In afwijking van het eerste lid geldt voor aanvragers die geen btw kunnen verrekenen een maximum van € 12.100 inclusief btw.</text:p>
              </text:list-item>
              <text:list-item text:style-override="id1-3-2-2-10-4">
                <text:number>3.</text:number>
                <text:p text:style-name="al">In afwijking van de voorgaande leden, wordt maximaal slechts een zodanig bedrag aan subsidie verstrekt dat over een periode van drie belastingjaren het plafond voor de-minimissteun niet wordt overschreden.</text:p>
              </text:list-item>
            </text:list>
          </text:section>
          <text:section text:name="artikel_id1-3-2-2-11" text:style-name="artikel">
            <text:p text:style-name="artikel_kop_titel"><text:span text:style-name="artikel_kop_label">Artikel</text:span> <text:span text:style-name="artikel_kop_nr">11</text:span> Verdelingswijzen</text:p>
            <text:list text:style-name="id1-3-2-2-11-2">
              <text:list-item text:style-override="id1-3-2-2-11-2">
                <text:number>1.</text:number>
                <text:p text:style-name="al">Subsidie wordt verdeeld op volgorde van binnenkomst van de subsidieaanvragen.</text:p>
              </text:list-item>
              <text:list-item text:style-override="id1-3-2-2-11-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1-4">
                <text:number>3.</text:number>
                <text:p text:style-name="al">Indien meerdere subsidieaanvragen op enige dag binnenkomen die betrekking hebben op dezelfde gemeente of indien het subsidieplafond op enige dag dreigt te worden overschreden, dan vindt rangschikking van de op die dag binnengekomen volledige subsidieaanvragen plaats door middel van loting, in aanwezigheid van een notaris en ten minste twee onafhankelijke waarnemers.</text:p>
              </text:list-item>
              <text:list-item text:style-override="id1-3-2-2-11-5">
                <text:number>4.</text:number>
                <text:p text:style-name="al">De trekking wordt schriftelijk vastgelegd door de notaris, waarbij de aanvragen van hoog naar laag worden gerangschikt in volgorde van trekking.</text:p>
              </text:list-item>
              <text:list-item text:style-override="id1-3-2-2-11-6">
                <text:number>5.</text:number>
                <text:p text:style-name="al">De subsidie wordt verdeeld over opeenvolgende aanvragen in de rangschikking die volledig gehonoreerd kunnen worden. </text:p>
              </text:list-item>
            </text:list>
          </text:section>
          <text:section text:name="artikel_id1-3-2-2-12" text:style-name="artikel">
            <text:p text:style-name="artikel_kop_titel"><text:span text:style-name="artikel_kop_label">Artikel</text:span> <text:span text:style-name="artikel_kop_nr">12</text:span> Verplichtingen van de subsidieontvanger </text:p>
            <text:p text:style-name="al">De subsidieontvanger:</text:p>
            <text:list text:style-name="id1-3-2-2-12-3">
              <text:list-item text:style-override="id1-3-2-2-12-3-1">
                <text:number>a.</text:number>
                <text:p text:style-name="al">rondt het project af binnen 6 maanden na verlening van de subsidie;</text:p>
              </text:list-item>
              <text:list-item text:style-override="id1-3-2-2-12-3-2">
                <text:number>b.</text:number>
                <text:p text:style-name="al">maakt desgevraagd de bevindingen en resultaten van het project toegankelijk voor derden; en</text:p>
              </text:list-item>
              <text:list-item text:style-override="id1-3-2-2-12-3-3">
                <text:number>c.</text:number>
                <text:p text:style-name="al">draagt desgevraagd bij aan communicatie-uitingen over het project.</text:p>
              </text:list-item>
            </text:list>
          </text:section>
          <text:section text:name="artikel_id1-3-2-2-13" text:style-name="artikel">
            <text:p text:style-name="artikel_kop_titel"><text:span text:style-name="artikel_kop_label">Artikel</text:span> <text:span text:style-name="artikel_kop_nr">13</text:span> Prestatieverantwoording</text:p>
            <text:p text:style-name="al">De subsidieontvanger toont desgevraagd aan dat de activiteiten waarvoor de subsidie is verleend, zijn verricht en dat aan de aan de subsidie verbonden verplichtingen is voldaan door middel van een activiteitenverslag.</text:p>
          </text:section>
          <text:section text:name="artikel_id1-3-2-2-14" text:style-name="artikel">
            <text:p text:style-name="artikel_kop_titel"><text:span text:style-name="artikel_kop_label">Artikel</text:span> <text:span text:style-name="artikel_kop_nr">14</text:span> Subsidievaststelling</text:p>
            <text:p text:style-name="al">De subsidie wordt op grond van artikel 20, eerste lid, onder a, van de Asv direct vastgesteld.</text:p>
          </text:section>
          <text:section text:name="artikel_id1-3-2-2-15" text:style-name="artikel">
            <text:p text:style-name="artikel_kop_titel"><text:span text:style-name="artikel_kop_label">Artikel</text:span> <text:span text:style-name="artikel_kop_nr">15</text:span> Evaluatie</text:p>
            <text:p text:style-name="al">Gedeputeerde Staten zenden in 2022 en vervolgens telkens na twee jaar aan Provinciale Staten een verslag over de effecten en de doeltreffendheid van deze regeling in de praktijk. </text:p>
          </text:section>
          <text:section text:name="artikel_id1-3-2-2-16" text:style-name="artikel">
            <text:p text:style-name="artikel_kop_titel"><text:span text:style-name="artikel_kop_label">Artikel</text:span> <text:span text:style-name="artikel_kop_nr">16</text:span> Inwerkingtreding </text:p>
            <text:p text:style-name="al">Deze regeling treedt in werking met ingang van de dag na de datum van uitgifte van het Provinciaal Blad waarin zij wordt geplaatst.</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flexwoningen Noord-Brabant.</text:p>
          </text:section>
        </text:section>
        <text:section text:name="regeling-sluiting_id1-3-2-3" text:style-name="regeling-sluiting">
          <text:section text:name="ondertekening_id1-3-2-3-1">
            <text:p><text:span text:style-name="functie">’s-Hertogenbosch, 5 januari 2021</text:span></text:p>
          </text:section>
          <text:section text:name="ondertekening_id1-3-2-3-2">
            <text:p><text:span text:style-name="functie"/></text:p>
            <text:p><text:span text:style-name="functie">Gedeputeerde Staten van Noord-Brabant,</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Subsidieregeling flexwoningen Noord-Brabant</text:p>
          <text:p text:style-name="al">
          <text:span text:style-name="nadrukvet">I. Algemeen</text:span>
        </text:p>
          <text:p text:style-name="al"/>
          <text:p text:style-name="al">De woningbehoefte in Noord-Brabant is op dit moment zowel kwalitatief als kwantitatief hoog. Flexwoningen zouden in deze behoefte kunnen voorzien. In het “Actieprogramma Nieuwe Woonvormen en Zelfbouw” hebben Gedeputeerde Staten de realisatie van nieuwe woonvormen, waaronder flexwoningen, meer in het hart van de woonopgave willen positioneren. Deze subsidieregeling sluit daarop aan.</text:p>
          <text:p text:style-name="al"/>
          <text:p text:style-name="al">
          <text:span text:style-name="nadrukcur">Staatssteun</text:span>
        </text:p>
          <text:p text:style-name="al">Voor ontwikkelaars, bouwers en woningcorporaties kan de subsidie staatssteun inhouden. Om die reden is ervoor gekozen de subsidie onder de algemene de-minimisverordening te brengen. Genoemde aanvragers zullen dan ook een de-minimisverklaring moeten ondertekenen. Voor CPO’s geldt dit niet. De activiteiten die een CPO (zonder winstoogmerk) uitoefent, komen slechts ten goede aan particulieren. De begunstigden van de subsidie oefenen met andere woorden geen economische activiteiten uit. </text:p>
          <text:p text:style-name="al"/>
          <text:p text:style-name="al">
          <text:span text:style-name="nadrukcur">Juridisch kader subsidieregeling</text:span>
        </text:p>
          <text:p text:style-name="al">Deze subsidieregeling is vastgesteld op grond van de Algemene subsidieverordening Noord-Brabant (Asv). Dit betekent dat een aantal aspecten van de verstrekking van subsidies niet in de subsidieregeling zijn vastgelegd, maar in de Asv. Ook de Algemene wet bestuursrecht (Awb) bevat algemene bepalingen die onverkort van toepassing zijn op subsidies, verstrekt op grond van deze subsidieregeling. Zo geldt er op grond van de Asv een meldingsplicht voor de subsidieontvanger als hij de gesubsidieerde activiteit niet, niet geheel of niet volgens alle daaraan verbonden verplichtingen verricht. Gedeputeerde Staten kunnen naar aanleiding van die melding, afhankelijk van de situatie, de subsidie ambtshalve op een lager bedrag vaststellen of een gewijzigde verleningsbeschikking vaststellen. Als bij de desgevraagde verantwoording of controle blijkt dat niet aan de meldingsplicht is voldaan, kan dit leiden tot volledige terugvordering inclusief wettelijke rente.</text:p>
          <text:p text:style-name="al"/>
          <text:p text:style-name="al">
          <text:span text:style-name="nadrukvet">II. Artikelsgewijs</text:span>
        </text:p>
          <text:p text:style-name="al"/>
          <text:p text:style-name="al">
          <text:span text:style-name="nadrukvet">Artikel 1 Begripsbepalingen</text:span>
        </text:p>
          <text:p text:style-name="al">
          <text:span text:style-name="nadrukcur">CPO</text:span>
        </text:p>
          <text:p text:style-name="al">Onder het Collectief Particulier Opdrachtgeverschap (CPO) wordt verstaan een groep particuliere personen die zich in een rechtspersoon zonder winstoogmerk heeft verenigd. In de praktijk zal gekozen worden voor een vereniging dan wel een stichting.</text:p>
          <text:p text:style-name="al">
          <text:span text:style-name="nadrukcur">tijdelijke locatie</text:span>
        </text:p>
          <text:p text:style-name="al">Flexwoningen kunnen zowel op een (braakliggend) terrein gerealiseerd worden als in bestaand vastgoed, zoals bijvoorbeeld voormalige verzorgingshuizen. Na afloop van de tijdelijke periode, dient het gebruik voor flexwoningen op de locatie beëindigd te worden, waarbij de flexwoningen eventueel verplaatst kunnen worden naar een vervolglocatie.</text:p>
          <text:p text:style-name="al">
          <text:span text:style-name="nadrukcur">woningmarktregio</text:span>
        </text:p>
          <text:p text:style-name="al">De bedoelde regio’s komen overeen met de woningmarktregio’s die op grond van de Woningwet en het bijbehorende Besluit toegelaten instellingen volkshuisvesting 2015 zijn ingesteld. Elke woningbouwcorporatie heeft één woningmarktregio waar zij mag investeren in nieuwbouw. Een woningcorporatie die haar woningmarktregio in Noord-Brabant heeft, behoort tot de doelgroep van deze subsidieregeling. </text:p>
          <text:p text:style-name="al"/>
          <text:p text:style-name="al">
          <text:span text:style-name="nadrukvet">Artikel 2 Doelgroep</text:span>
        </text:p>
          <text:p text:style-name="al">De doelgroep van de subsidieregeling is ruim getrokken. Zowel woningcorporaties die actief zijn in Noord-Brabant als bouwers, ontwikkelaars en CPO’s zijn gerechtigd subsidies aan te vragen. </text:p>
          <text:p text:style-name="al"/>
          <text:p text:style-name="al">
          <text:span text:style-name="nadrukvet">Artikel 4 Subsidiabele activiteiten</text:span>
        </text:p>
          <text:p text:style-name="al">De subsidie is bedoeld om met inzet van een of meer adviseurs een plan voor te bereiden of uit te werken, dat als basis kan dienen voor een ruimtelijke procedure (kruimelprocedure of bestemmingsplan). Gedacht kan bijvoorbeeld worden aan het opstellen van een inrichtingsplan, het uitvoeren van (milieutechnisch) onderzoek, het opstellen van een ruimtelijke onderbouwing, het voeren van een omgevingsdialoog en participatie of het maken van ontwerp- en constructietekeningen. </text:p>
          <text:p text:style-name="al"/>
          <text:p text:style-name="al">
          <text:span text:style-name="nadrukvet">Artikel 5 Weigeringsgronden</text:span>
        </text:p>
          <text:p text:style-name="al">Om ervoor te zorgen dat er zoveel als mogelijk spreiding plaatsvindt van de subsidies, kan per gemeente voor maximaal één project subsidie worden verstrekt (artikel 5, onder c).</text:p>
          <text:p text:style-name="al">Naast de genoemde weigeringsgronden, geldt op grond van artikel 8, eerste lid, onder a, Asv dat aanvragen onder de € 1000 worden geweigerd.</text:p>
          <text:p text:style-name="al"/>
          <text:p text:style-name="al">
          <text:span text:style-name="nadrukvet">Artikel 6 Subsidievereisten </text:span>
        </text:p>
          <text:p text:style-name="al">
          <text:span text:style-name="nadrukvet">Onderdeel e</text:span>
        </text:p>
          <text:p text:style-name="al">Of een locatie in beginsel ruimtelijk aanvaardbaar is, moet blijken uit een bij de subsidieaanvraag meegeleverde brief van het college van burgemeester en wethouders van de gemeente waarin het project is gelegen.</text:p>
          <text:p text:style-name="al"/>
          <text:p text:style-name="al">
          <text:span text:style-name="nadrukvet">Onderdeel f</text:span>
        </text:p>
          <text:p text:style-name="al">Onder een adviseur wordt verstaan een deskundige adviseur, met ervaring in het stedenbouwkundig, ingenieurs of juridisch vakgebied of op het gebied van procesbegeleiding. De adviseur kan werkzaam zijn voor een stedenbouwkundig, een bouwkundig of een juridisch adviesbureau of kan als zelfstandig adviseur werkzaam zijn. Als eis wordt in ieder geval gesteld dat hij of zij aantoonbaar minimaal 3 jaar werkervaring heeft in een of meerdere van voornoemde vakgebieden. De deskundigheid van de adviseur moet worden aangetoond door een bij de subsidieaanvraag mee te zenden curriculum vitae. </text:p>
          <text:p text:style-name="al"/>
          <text:p text:style-name="al">
          <text:span text:style-name="nadrukvet">Artikel 7 Subsidiabele kosten</text:span>
        </text:p>
          <text:p text:style-name="al">In overeenstemming met artikel 13, eerste lid, Asv is gekozen voor een vast bedrag (een lumpsum) per uur dat aan de subsidiabele activiteit besteed is. </text:p>
          <text:p text:style-name="al">De vaste bedragen zijn in de vorm van een uurtarief opgenomen in artikel 10 van deze regeling.</text:p>
          <text:p text:style-name="al"/>
          <text:p text:style-name="al">
          <text:span text:style-name="nadrukvet">Artikel 10 Subsidiehoogte</text:span>
        </text:p>
          <text:p text:style-name="al">Overeenkomstig artikel 11 Asv is verrekenbare btw niet subsidiabel. Het door de in te schakelen adviseurs te rekenen maximale uurtarief, is exclusief btw. Aanvragers die ook ondernemer zijn in de zin van de Wet op de omzetbelasting 1968 kunnen de btw verrekenen met de omzetbelasting die zij betalen over de inkomsten van hun onderneming. Indien btw niet verrekenbaar is, is het maximale subsidiebedrag hoger. </text:p>
          <text:p text:style-name="al">Het subsidiabele uurtarief voor de interne loonkosten (arbeidsuren dan wel personeeluren), is conform artikel 6, eerste lid, van de Regeling uniforme kostenbegrippen en berekeningswijzen uurtarieven subsidies Noord-Brabant vastgesteld op € 50. </text:p>
          <text:p text:style-name="al"/>
          <text:p text:style-name="al">
          <text:span text:style-name="nadrukvet">Artikel 14 Subsidievaststelling</text:span>
        </text:p>
          <text:p text:style-name="al">Bij het verlenen van de subsidie wordt deze direct vastgesteld. Er vindt dus geen bevoorschotting plaats. Het bedrag wordt direct in één keer uitbetaald overeenkomstig artikel 23, eerste lid, Asv.</text:p>
          <text:p text:style-name="al"/>
          <text:p text:style-name="al">’s-Hertogenbosch, 5 januari 2021</text:p>
          <text:p text:style-name="al"/>
          <text:p text:style-name="al"/>
          <text:p text:style-name="al">Gedeputeerde Staten van Noord-Brabant,</text:p>
          <text:p text:style-name="al"/>
          <text:p text:style-name="al">de voorzitter, </text:p>
          <text:p text:style-name="al">mr. I.R. Adema </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Financiën | Organisatie en beleid</meta:user-defined>
    <meta:user-defined meta:name="DC.source">https://decentrale.regelgeving.overheid.nl/cvdr/xhtmloutput/Historie/Noord-Brabant/275924/CVDR275924_4.html</meta:user-defined>
    <meta:user-defined meta:name="OVERHEIDop.referentienummer">C2273674/4806917</meta:user-defined>
    <meta:user-defined meta:name="DCTERMS.alternative">Subsidieregeling flexwoningen  Noord-Brabant</meta:user-defined>
    <dc:language>nl</dc:language>
    <meta:user-defined meta:name="OVERHEID.Provincie/DC.spatial">Noord-Brabant</meta:user-defined>
    <meta:user-defined meta:name="DC.title">Regeling van Gedeputeerde Staten van de provincie Noord-Brabant van 5 januari 2021, houdende regels omtrent de subsidiëring van projecten gericht op de voorbereiding van planprocedures benodigd voor het realiseren van flexwoningen in de provincie Noord-Brabant (Subsidieregeling flexwoningen Noord-Brabant)</meta:user-defined>
    <meta:user-defined meta:name="DCTERMS.W3CDTF/DCTERMS.available">2021-01-13</meta:user-defined>
    <meta:user-defined meta:name="DCTERMS.W3CDTF/OVERHEIDop.jaargang">2021</meta:user-defined>
    <meta:user-defined meta:name="OVERHEIDop.publicationIssue">211</meta:user-defined>
    <meta:user-defined meta:name="OVERHEIDop.betreftRegeling">CVDR652911_1</meta:user-defined>
    <meta:user-defined meta:name="xs:date/OVERHEIDop.startdatum">2021-01-14</meta:user-defined>
    <meta:user-defined meta:name="OVERHEIDop.PrbID/DC.identifier">prb-2021-211</meta:user-defined>
    <meta:user-defined meta:name="OVERHEIDop.versieInformatie"/>
  </office:meta>
</office:document-meta>
</file>