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rocht 6 (tpv)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Krocht 6 (tpv.) in Hillegom, kadastraal bekend gemeente Hillegon sectie B nummers 4449 en 1263 (beide gedeeltelijk). De locatie is geregistreerd onder de locatiecode AA05340124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op telefoonuumer 071-4083100. Of via de mail die u kunt sturen naar info@odwh.nl. Vermeld in uw mail dan het zaaknummer: 2021-0070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0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0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7067</meta:user-defined>
    <meta:user-defined meta:name="DCTERMS.abstract">Het betreft een melding voor de locatie Krocht 6 (tpv.) in Hillegom, kadastraal bekend gemeente Hillegon sectie B nummers 4449 en 1263 (beide gedeeltelijk).</meta:user-defined>
    <dc:language>nl</dc:language>
    <meta:user-defined meta:name="OVERHEID.EPSG28992/DC.spatial">99964.137 478608.99</meta:user-defined>
    <meta:user-defined meta:name="DC.title">Melding Besluit Uniforme Saneringen – Krocht 6 (tpv) Hillegom</meta:user-defined>
    <meta:user-defined meta:name="OVERHEID.PostcodeHuisnummer/OVERHEIDop.postcodeHuisnummer">2181BA 6</meta:user-defined>
    <meta:user-defined meta:name="OVERHEIDop.straatnaam">Krocht</meta:user-defined>
    <meta:user-defined meta:name="OVERHEIDop.woonplaats">Hillegom</meta:user-defined>
    <meta:user-defined meta:name="DCTERMS.W3CDTF/DCTERMS.available">2021-03-22</meta:user-defined>
    <meta:user-defined meta:name="DCTERMS.W3CDTF/OVERHEIDop.jaargang">2021</meta:user-defined>
    <meta:user-defined meta:name="OVERHEIDop.publicationIssue">2109</meta:user-defined>
    <meta:user-defined meta:name="OVERHEIDop.PrbID/DC.identifier">prb-2021-2109</meta:user-defined>
    <meta:user-defined meta:name="OVERHEIDop.versieInformatie"/>
  </office:meta>
</office:document-meta>
</file>