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met nazorgplan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 met nazorgplan: kenmerk 2020-FUMO-0045335.</text:p>
            <text:p text:style-name="common-al">Locatie: NS emplacement Harlingen Haven nabij Westerzeedijk 1, 8862 RZ  Harlingen, gemeente Harlingen. </text:p>
            <text:p text:style-name="common-al"/>
            <text:p text:style-name="common-al">Belanghebbenden kunnen t/m 28 april 2021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10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10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56977.958 575990.5</meta:user-defined>
    <meta:user-defined meta:name="DC.title">Gemeente Harlingen Evaluatieverslag met nazorgplan uitgevoerde bodemsanering</meta:user-defined>
    <meta:user-defined meta:name="OVERHEID.PostcodeHuisnummer/OVERHEIDop.postcodeHuisnummer">8862RZ 1</meta:user-defined>
    <meta:user-defined meta:name="OVERHEIDop.straatnaam">Westerzeedijk</meta:user-defined>
    <meta:user-defined meta:name="OVERHEIDop.woonplaats">Harlin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2107</meta:user-defined>
    <meta:user-defined meta:name="OVERHEIDop.PrbID/DC.identifier">prb-2021-2107</meta:user-defined>
    <meta:user-defined meta:name="OVERHEIDop.versieInformatie"/>
  </office:meta>
</office:document-meta>
</file>