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Wiegersma een aanvraag om een vergunning op grond van de Wet natuurbescherming.</text:p>
            <text:p text:style-name="common-al"/>
            <text:p text:style-name="common-al">Betreft: Bekendmaking 19 maart 2021 besluit vergunning Wet natuurbescherming.</text:p>
            <text:p text:style-name="common-al"/>
            <text:p text:style-name="common-al">Locatie: Feandyk 5 8614 JG te Oudega.</text:p>
            <text:p text:style-name="common-al"/>
            <text:p text:style-name="common-al">Gedeputeerde Staten hebben een vergunning verleend onder zaaknummer 206733.</text:p>
            <text:p text:style-name="common-al"/>
            <text:p text:style-name="common-al">Tegen deze vergunning kan een belanghebbende tot en met 30 april 2021 beroep instellen bij de Rechtbank Noord-Nederland..</text:p>
            <text:p text:style-name="common-al"/>
            <text:p text:style-name="common-al">De vergunning ligt ter inzage t/m 30 april 2021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311 554018</meta:user-defined>
    <meta:user-defined meta:name="DC.title">Gemeente Smallingerland Bekendmaking vergunning Wet Natuurbescherming</meta:user-defined>
    <meta:user-defined meta:name="OVERHEID.PostcodeHuisnummer/OVERHEIDop.postcodeHuisnummer">8614JG 5</meta:user-defined>
    <meta:user-defined meta:name="OVERHEIDop.straatnaam">Feandyk</meta:user-defined>
    <meta:user-defined meta:name="OVERHEIDop.woonplaats">Oudega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5</meta:user-defined>
    <meta:user-defined meta:name="OVERHEIDop.PrbID/DC.identifier">prb-2021-2105</meta:user-defined>
    <meta:user-defined meta:name="OVERHEIDop.versieInformatie"/>
  </office:meta>
</office:document-meta>
</file>