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oerdense verlaat 24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Tauw B.V. Het betreft een melding voor de locatie Woerdense Verlaat 24 in Woerdense Verlaat, kadastraal bekend gemeente Nieuwkoop sectie G nummer 140 en sectie K nummer 288 (beide gedeeltelijk). De locatie is geregistreerd onder de locatiecode AA05690387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op telefoonuumer 071-4083100. Of via de mail die u kunt sturen naar info@odwh.nl. Vermeld in uw mail dan het zaaknummer: 2021-0071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0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0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7178</meta:user-defined>
    <meta:user-defined meta:name="DCTERMS.abstract">Het betreft een melding voor de locatie Woerdense Verlaat 24 in Woerdense Verlaat, kadastraal bekend gemeente Nieuwkoop sectie G nummer 140 en sectie K nummer 288 (beide gedeeltelijk). </meta:user-defined>
    <dc:language>nl</dc:language>
    <meta:user-defined meta:name="OVERHEID.EPSG28992/DC.spatial">119136 462904</meta:user-defined>
    <meta:user-defined meta:name="DC.title">Melding Besluit Uniforme Saneringen – Woerdense verlaat 24 in Woerdense Verlaat</meta:user-defined>
    <meta:user-defined meta:name="OVERHEID.PostcodeHuisnummer/OVERHEIDop.postcodeHuisnummer">3651LD 24</meta:user-defined>
    <meta:user-defined meta:name="OVERHEIDop.straatnaam">Woerdense Verlaat</meta:user-defined>
    <meta:user-defined meta:name="OVERHEIDop.woonplaats">Woerdense Verlaat</meta:user-defined>
    <meta:user-defined meta:name="DCTERMS.W3CDTF/DCTERMS.available">2021-03-22</meta:user-defined>
    <meta:user-defined meta:name="DCTERMS.W3CDTF/OVERHEIDop.jaargang">2021</meta:user-defined>
    <meta:user-defined meta:name="OVERHEIDop.publicationIssue">2101</meta:user-defined>
    <meta:user-defined meta:name="OVERHEIDop.PrbID/DC.identifier">prb-2021-2101</meta:user-defined>
    <meta:user-defined meta:name="OVERHEIDop.versieInformatie"/>
  </office:meta>
</office:document-meta>
</file>