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vos Rotterdam B.V. (9999206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Bouwen (Aanvraag 2e fase)</text:p>
            <text:p text:style-name="common-al">Voor   : Bouw van een bloktrein verlaadstation</text:p>
            <text:p text:style-name="common-al">Aanvraagdatum : 5 januari 2021</text:p>
            <text:p text:style-name="common-al">Verzenddatum : 17 maart 2021</text:p>
            <text:p text:style-name="common-al">Zaaknummer : 99992068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6860</meta:user-defined>
    <meta:user-defined meta:name="DCTERMS.abstract">GS maken bekend dat proceduretermijn aanvraag omgevingsvergunning met reguliere voorbereidingsprocedure met zes weken is verlengd voor bouw bloktrein verlaadstatio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84.48 438645.57</meta:user-defined>
    <meta:user-defined meta:name="DC.title">Kennisgeving verlengen proceduretermijn Evos Rotterdam B.V. (9999206860)</meta:user-defined>
    <meta:user-defined meta:name="OVERHEID.PostcodeHuisnummer/OVERHEIDop.postcodeHuisnummer">3198LH 20</meta:user-defined>
    <meta:user-defined meta:name="OVERHEIDop.straatnaam">Merwedeweg</meta:user-defined>
    <meta:user-defined meta:name="OVERHEIDop.woonplaats">Europoort 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0</meta:user-defined>
    <meta:user-defined meta:name="OVERHEIDop.PrbID/DC.identifier">prb-2021-2100</meta:user-defined>
    <meta:user-defined meta:name="OVERHEIDop.versieInformatie"/>
  </office:meta>
</office:document-meta>
</file>