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dienst Noordzeekanaalgebied maakt namens Gedeputeerde Staten van provincie Utrecht bekend dat een vergunning ingevolge de Wet algemene bepalingen omgevingsrecht (Wabo) is verleend aan Ecolab Production Netherlands B.V.,Brugwal 11A te Nieuwegein ,voor het compartimenteren van de gebouwen 10, 16, 18 e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compartimenteren van de gebouwen10, 16, 18 en 20 </text:p>
            <text:p text:style-name="common-al">Locatie: Brugwal 11A te Nieuwegein </text:p>
            <text:p text:style-name="common-al">Aanvrager: Ecolab Production Netherlands B.V.</text:p>
            <text:p text:style-name="common-al">Zaaknummer: 9948283</text:p>
            <text:p text:style-name="common-al"/>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4661.086 449282.373</meta:user-defined>
    <meta:user-defined meta:name="DC.title">Omgevingsdienst Noordzeekanaalgebied maakt namens Gedeputeerde Staten van provincie Utrecht bekend dat een vergunning ingevolge de Wet algemene bepalingen omgevingsrecht (Wabo) is verleend aan Ecolab Production Netherlands B.V.,Brugwal 11A te Nieuwegein ,voor het compartimenteren van de gebouwen 10, 16, 18 en 20</meta:user-defined>
    <meta:user-defined meta:name="OVERHEID.PostcodeHuisnummer/OVERHEIDop.postcodeHuisnummer">3432NZ 11</meta:user-defined>
    <meta:user-defined meta:name="OVERHEIDop.straatnaam">Brugwal</meta:user-defined>
    <meta:user-defined meta:name="OVERHEIDop.woonplaats">Nieuwegein</meta:user-defined>
    <meta:user-defined meta:name="DCTERMS.W3CDTF/DCTERMS.available">2021-01-13</meta:user-defined>
    <meta:user-defined meta:name="DCTERMS.W3CDTF/OVERHEIDop.jaargang">2021</meta:user-defined>
    <meta:user-defined meta:name="OVERHEIDop.publicationIssue">210</meta:user-defined>
    <meta:user-defined meta:name="OVERHEIDop.PrbID/DC.identifier">prb-2021-210</meta:user-defined>
    <meta:user-defined meta:name="OVERHEIDop.versieInformatie"/>
  </office:meta>
</office:document-meta>
</file>