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18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: Voor het HV5/6 project worden nieuwe fundaties gemaakt voor een tweetal nieuwe</text:p>
            <text:p text:style-name="common-al">  installaties zoals een filters voor koelwaterleiding en een Hydraulische power unit</text:p>
            <text:p text:style-name="common-al">Aanvraagdatum : 16 maart 2021</text:p>
            <text:p text:style-name="common-al">Zaaknummer : 99992189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9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9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9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8991</meta:user-defined>
    <meta:user-defined meta:name="DCTERMS.abstract">GS maken bekend dat aanvraag omgevingsvergunning met reguliere voorbereidingsprocedure is ontvangen voor nieuwe fundaties voor twee nieuwe installaties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18991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2099</meta:user-defined>
    <meta:user-defined meta:name="OVERHEIDop.PrbID/DC.identifier">prb-2021-2099</meta:user-defined>
    <meta:user-defined meta:name="OVERHEIDop.versieInformatie"/>
  </office:meta>
</office:document-meta>
</file>