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lkion Terminal Amsterdam, Petroleumhavenweg 42, Amsterdam, toegangs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rinrichten van de toegangsentree Alkion Terminal Amsterdam.</text:p>
            <text:p text:style-name="common-al">Ontvangstdatum aanvraag: 9 maart 2021</text:p>
            <text:p text:style-name="common-al">Aanvrager: Alkion Terminal Amsterdam B.V.</text:p>
            <text:p text:style-name="common-al">Locatie: Petroleumhavenweg 42, Amsterdam</text:p>
            <text:p text:style-name="common-al">Zaaknummer: 101715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128 491718</meta:user-defined>
    <meta:user-defined meta:name="DC.title">Wabo, reguliere procedure, aanvraag ontvangen, Alkion Terminal Amsterdam, Petroleumhavenweg 42, Amsterdam, toegangsentree</meta:user-defined>
    <meta:user-defined meta:name="OVERHEID.PostcodeHuisnummer/OVERHEIDop.postcodeHuisnummer">1041AC 42</meta:user-defined>
    <meta:user-defined meta:name="OVERHEIDop.straatnaam">Petroleumhavenweg</meta:user-defined>
    <meta:user-defined meta:name="OVERHEIDop.woonplaats">Amsterdam</meta:user-defined>
    <meta:user-defined meta:name="DCTERMS.W3CDTF/DCTERMS.available">2021-03-19</meta:user-defined>
    <meta:user-defined meta:name="DCTERMS.W3CDTF/OVERHEIDop.jaargang">2021</meta:user-defined>
    <meta:user-defined meta:name="OVERHEIDop.publicationIssue">2095</meta:user-defined>
    <meta:user-defined meta:name="OVERHEIDop.PrbID/DC.identifier">prb-2021-2095</meta:user-defined>
    <meta:user-defined meta:name="OVERHEIDop.versieInformatie"/>
  </office:meta>
</office:document-meta>
</file>