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mpstationsweg 3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een loods en het boren van 10 putten t.b.v. een pilot voor brakwaterwinning. De locatie betreft <text:span text:style-name="nadrukvet">Pompstationsweg 351, 2597 JV te Den Haag</text:span>.</text:p>
            <text:p text:style-name="common-al">
            <text:span text:style-name="nadrukvet">Beroep en inzage</text:span>
          </text:p>
            <text:p text:style-name="common-al">De beschikking en de relevante documenten liggen vanaf 20 maart 2021 ter inzage. Een belanghebbende kan tot en met 3 mei 2021 een beroepschrift indienen bij de Rechtbank van Den Haag, sector Bestuursrecht, Postbus 20302, 2500 EH Den Haag onder vermelding van het zaaknummer <text:span text:style-name="nadrukvet">0060197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994.767 459373.364</meta:user-defined>
    <meta:user-defined meta:name="DC.title">Beschikking Wet natuurbescherming, Pompstationsweg 351 te Den Haag</meta:user-defined>
    <meta:user-defined meta:name="OVERHEID.PostcodeHuisnummer/OVERHEIDop.postcodeHuisnummer">2597JV 351</meta:user-defined>
    <meta:user-defined meta:name="OVERHEIDop.straatnaam">Pompstationsweg</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2092</meta:user-defined>
    <meta:user-defined meta:name="OVERHEIDop.PrbID/DC.identifier">prb-2021-2092</meta:user-defined>
    <meta:user-defined meta:name="OVERHEIDop.versieInformatie"/>
  </office:meta>
</office:document-meta>
</file>