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153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vervangen van een anticorrosie-additief welke wordt toegepast in een zuurwaterstripper</text:p>
            <text:p text:style-name="common-al">Aanvraagdatum : 18 februari 2021</text:p>
            <text:p text:style-name="common-al">Besluitdatum : 16 maart 2021</text:p>
            <text:p text:style-name="common-al">Bekendmaking : 16 maart 2021</text:p>
            <text:p text:style-name="common-al">Zaaknummer : 999921531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53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5318</meta:user-defined>
    <meta:user-defined meta:name="DCTERMS.abstract">GS maken bekend dat omgevingsvergunning is verleend voor vervangen anticorrosie-additief welke wordt toegepast in zuurwaterstripper.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215318)</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3-19</meta:user-defined>
    <meta:user-defined meta:name="DCTERMS.W3CDTF/OVERHEIDop.jaargang">2021</meta:user-defined>
    <meta:user-defined meta:name="OVERHEIDop.publicationIssue">2089</meta:user-defined>
    <meta:user-defined meta:name="OVERHEIDop.PrbID/DC.identifier">prb-2021-2089</meta:user-defined>
    <meta:user-defined meta:name="OVERHEIDop.versieInformatie"/>
  </office:meta>
</office:document-meta>
</file>